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5.902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>
        <style:tab-stops>
          <style:tab-stop style:position="5.313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11.441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>
        <style:tab-stops>
          <style:tab-stop style:position="5.313cm"/>
        </style:tab-stops>
      </style:paragraph-properties>
    </style:style>
    <style:style style:name="P9" style:family="paragraph" style:parent-style-name="Standard">
      <style:paragraph-properties fo:margin-left="-0.157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57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36cm" fo:margin-right="-0.191cm" fo:margin-top="0.318cm" fo:margin-bottom="0.318cm" loext:contextual-spacing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36cm" fo:margin-right="-0.191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36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9cm" fo:margin-right="0cm" fo:text-indent="0cm" style:auto-text-indent="false">
        <style:tab-stops>
          <style:tab-stop style:position="5.313cm"/>
        </style:tab-stops>
      </style:paragraph-properties>
    </style:style>
    <style:style style:name="P15" style:family="paragraph" style:parent-style-name="Standard">
      <style:paragraph-properties fo:margin-left="0.79cm" fo:margin-right="0cm" fo:margin-top="0.318cm" fo:margin-bottom="0cm" loext:contextual-spacing="false" fo:text-indent="0cm" style:auto-text-indent="false">
        <style:tab-stops>
          <style:tab-stop style:position="5.313cm"/>
        </style:tab-stops>
      </style:paragraph-properties>
    </style:style>
    <style:style style:name="P16" style:family="paragraph" style:parent-style-name="Standard">
      <style:paragraph-properties fo:margin-left="0.762cm" fo:margin-right="0cm" fo:text-indent="0cm" style:auto-text-indent="false">
        <style:tab-stops>
          <style:tab-stop style:position="5.313cm"/>
        </style:tab-stops>
      </style:paragraph-properties>
    </style:style>
    <style:style style:name="P17" style:family="paragraph" style:parent-style-name="Standard">
      <style:paragraph-properties fo:margin-left="-0.004cm" fo:margin-right="0cm" fo:text-indent="0cm" style:auto-text-indent="false">
        <style:tab-stops>
          <style:tab-stop style:position="5.313cm"/>
        </style:tab-stops>
      </style:paragraph-properties>
    </style:style>
    <style:style style:name="P18" style:family="paragraph" style:parent-style-name="Standard">
      <style:paragraph-properties fo:margin-left="-0.06cm" fo:margin-right="0cm" fo:line-height="0.423cm" fo:text-indent="0cm" style:auto-text-indent="false">
        <style:tab-stops>
          <style:tab-stop style:position="5.313cm"/>
        </style:tab-stops>
      </style:paragraph-properties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056cm" fo:margin-right="0cm" fo:text-indent="0cm" style:auto-text-indent="false">
        <style:tab-stops>
          <style:tab-stop style:position="5.313cm"/>
        </style:tab-stops>
      </style:paragraph-properties>
    </style:style>
    <style:style style:name="P20" style:family="paragraph" style:parent-style-name="Standard">
      <style:paragraph-properties fo:margin-left="0.709cm" fo:margin-right="0cm" fo:text-indent="0cm" style:auto-text-indent="false">
        <style:tab-stops>
          <style:tab-stop style:position="5.313cm"/>
        </style:tab-stops>
      </style:paragraph-properties>
    </style:style>
    <style:style style:name="P21" style:family="paragraph" style:parent-style-name="Standard">
      <style:paragraph-properties fo:margin-left="0.813cm" fo:margin-righ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2" style:family="paragraph" style:parent-style-name="Standard">
      <style:paragraph-properties fo:margin-left="-0.187cm" fo:margin-right="-0.16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淡江大學影像服務申請單</text:span></text:p>
      <text:p text:style-name="P4">編號： <text:s text:c="10"/><text:tab/>申請日期： <text:s text:c="2"/>年 <text:s text:c="2"/>月 <text:s text:c="2"/>日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9">申</text:span><text:span text:style-name="T14"> </text:span><text:span text:style-name="T9">請</text:span><text:span text:style-name="T14"> </text:span><text:span text:style-name="T9">人</text:span><text:span text:style-name="T8">(</text:span><text:span text:style-name="T9">聯絡電話</text:span><text:span text:style-name="T8">)</text:span></text:p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11">單位主管簽章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用　　途</text:p>
          </table:table-cell>
          <table:table-cell table:style-name="表格1.B1" table:number-columns-spanned="5" office:value-type="string">
            <text:p text:style-name="Standard"><text:span text:style-name="T16"></text:span><text:span text:style-name="T3"> </text:span><text:span text:style-name="T8">編製文宣　　　　　　　　</text:span><text:span text:style-name="T16"></text:span><text:span text:style-name="T3"> </text:span><text:span text:style-name="T8">業務簡報　　</text:span></text:p>
            <text:p text:style-name="Standard"><text:span text:style-name="T16"></text:span><text:span text:style-name="T3"> </text:span><text:span text:style-name="T8">其他，請說明：</text:span><text:span text:style-name="T11">　　　　　　　　　　　　　　　　　　　　　　　　　</text:span><text:span text:style-name="T8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項</text:p>
            <text:p text:style-name="P1"/>
            <text:p text:style-name="P1"/>
            <text:p text:style-name="P1"/>
            <text:p text:style-name="P1">目</text:p>
            <text:p text:style-name="P1"/>
            <text:p text:style-name="P1"/>
            <text:p text:style-name="P1"/>
            <text:p text:style-name="P1">名</text:p>
            <text:p text:style-name="P1"/>
            <text:p text:style-name="P1"/>
            <text:p text:style-name="P1"/>
            <text:p text:style-name="P1">稱</text:p>
          </table:table-cell>
          <table:table-cell table:style-name="表格1.B1" table:number-columns-spanned="5" office:value-type="string">
            <text:p text:style-name="P8"><text:span text:style-name="T16"></text:span><text:span text:style-name="T3"> </text:span><text:span text:style-name="T8">活動照片拍攝</text:span></text:p>
            <text:p text:style-name="P14"><text:span text:style-name="T16"></text:span><text:span text:style-name="T14"> </text:span><text:span text:style-name="T8">教職員工</text:span><text:span text:style-name="T14"> </text:span><text:span text:style-name="T8">學術/行政</text:span><text:span text:style-name="T14"> </text:span><text:span text:style-name="T8">活動　</text:span><text:span text:style-name="T16"></text:span><text:span text:style-name="T14"> </text:span><text:span text:style-name="T8">學生</text:span><text:span text:style-name="T14"> </text:span><text:span text:style-name="T8">課程/實習/體育/社團</text:span><text:span text:style-name="T14"> </text:span><text:span text:style-name="T8">活動</text:span></text:p>
            <text:p text:style-name="P16"><text:span text:style-name="T16"></text:span><text:span text:style-name="T14"> </text:span><text:span text:style-name="T8">校友活動</text:span><text:span text:style-name="T14"> <text:s text:c="2"/></text:span><text:span text:style-name="T16"></text:span><text:span text:style-name="T14"> </text:span><text:span text:style-name="T8">其他</text:span></text:p>
            <text:p text:style-name="P15"><text:span text:style-name="T8">請說明活動名稱：</text:span><text:span text:style-name="T11">　　　　　　　　　　　</text:span><text:span text:style-name="T13"> <text:s text:c="5"/></text:span><text:span text:style-name="T11">　　　　　　　　　</text:span></text:p>
            <text:p text:style-name="P15"><text:span text:style-name="T8">活動時間：_</text:span><text:span text:style-name="T11">　</text:span><text:span text:style-name="T8">年_</text:span><text:span text:style-name="T11">　</text:span><text:span text:style-name="T8">月_</text:span><text:span text:style-name="T11">　</text:span><text:span text:style-name="T8">日_</text:span><text:span text:style-name="T11">　</text:span><text:span text:style-name="T8">時_</text:span><text:span text:style-name="T11">　</text:span><text:span text:style-name="T8">分　地點：</text:span><text:span text:style-name="T11">　　　　　　　　　　</text:span></text:p>
            <text:p text:style-name="P2"/>
            <text:p text:style-name="P17"><text:span text:style-name="T16"></text:span><text:span text:style-name="T3"> </text:span><text:span text:style-name="T8">校景照片提供　　　　　　　　　</text:span></text:p>
            <text:p text:style-name="P14"><text:span text:style-name="T16"></text:span><text:span text:style-name="T14"> </text:span><text:span text:style-name="T8">克難坡　　　　　　　　</text:span><text:span text:style-name="T16"></text:span><text:span text:style-name="T14"> </text:span><text:span text:style-name="T8">驚聲銅像廣場</text:span></text:p>
            <text:p text:style-name="P14"><text:span text:style-name="T16"></text:span><text:span text:style-name="T14"> </text:span><text:span text:style-name="T8">大運動場　　　　　　　</text:span><text:span text:style-name="T16"></text:span><text:span text:style-name="T14"> </text:span><text:span text:style-name="T8">宮燈教室及周邊景象</text:span></text:p>
            <text:p text:style-name="P14"><text:span text:style-name="T16"></text:span><text:span text:style-name="T14"> </text:span><text:span text:style-name="T8">紹謨紀念游泳館外觀　　</text:span><text:span text:style-name="T16"></text:span><text:span text:style-name="T3"> </text:span><text:span text:style-name="T8">紹謨紀念游泳館內景</text:span></text:p>
            <text:p text:style-name="P14"><text:span text:style-name="T16"></text:span><text:span text:style-name="T14"> </text:span><text:span text:style-name="T8">覺生紀念圖書館外觀　　</text:span><text:span text:style-name="T16"></text:span><text:span text:style-name="T14"> </text:span><text:span text:style-name="T8">覺生紀念圖書館內景</text:span></text:p>
            <text:p text:style-name="P14"><text:span text:style-name="T16"></text:span><text:span text:style-name="T14"> </text:span><text:span text:style-name="T8">紹謨紀念體育館外觀　　</text:span><text:span text:style-name="T16"></text:span><text:span text:style-name="T14"> </text:span><text:span text:style-name="T8">紹謨紀念體育館內景</text:span></text:p>
            <text:p text:style-name="P14"><text:span text:style-name="T16"></text:span><text:span text:style-name="T14"> </text:span><text:span text:style-name="T8">文學館外觀　　　　　　</text:span><text:span text:style-name="T16"></text:span><text:span text:style-name="T14"> </text:span><text:span text:style-name="T8">騮先紀念科學館外觀</text:span></text:p>
            <text:p text:style-name="P14"><text:span text:style-name="T16"></text:span><text:span text:style-name="T14"> </text:span><text:span text:style-name="T8">鍾靈化學館外觀　　　　</text:span><text:span text:style-name="T16"></text:span><text:span text:style-name="T14"> </text:span><text:span text:style-name="T8">工學大樓外觀</text:span></text:p>
            <text:p text:style-name="P14"><text:span text:style-name="T16"></text:span><text:span text:style-name="T14"> </text:span><text:span text:style-name="T8">商管大樓外觀　　　　　</text:span><text:span text:style-name="T16"></text:span><text:span text:style-name="T14"> </text:span><text:span text:style-name="T8">外國語文大樓外觀</text:span></text:p>
            <text:p text:style-name="P14"><text:span text:style-name="T16"></text:span><text:span text:style-name="T14"> </text:span><text:span text:style-name="T8">教育館外觀　　　　　　</text:span><text:span text:style-name="T16"></text:span><text:span text:style-name="T3"> </text:span><text:span text:style-name="T8">驚聲紀念大樓外觀</text:span></text:p>
            <text:p text:style-name="P14"><text:span text:style-name="T16"></text:span><text:span text:style-name="T14"> </text:span><text:span text:style-name="T8">文錙藝術中心外觀　　　</text:span><text:span text:style-name="T16"></text:span><text:span text:style-name="T14"> </text:span><text:span text:style-name="T8">海事博物館外觀</text:span></text:p>
            <text:p text:style-name="P14"><text:span text:style-name="T16"></text:span><text:span text:style-name="T14"> </text:span><text:span text:style-name="T8">台北校園　　　　　　　</text:span><text:span text:style-name="T16"></text:span><text:span text:style-name="T14"> </text:span><text:span text:style-name="T8">蘭陽校園</text:span></text:p>
            <text:p text:style-name="P14"><text:span text:style-name="T16"></text:span><text:span text:style-name="T14"> </text:span><text:span text:style-name="T8">守謙國際會議中心外觀　</text:span><text:span text:style-name="T16"></text:span><text:span text:style-name="T14"> </text:span><text:span text:style-name="T8">守謙國際會議中心內景</text:span></text:p>
            <text:p text:style-name="P14"><text:span text:style-name="T16"></text:span><text:span text:style-name="T14"> </text:span><text:span text:style-name="T8">其他，請說明：</text:span><text:span text:style-name="T11">　　　　　　　　　　　　　　　　　　　　　　　</text:span></text:p>
            <text:p text:style-name="P18"/>
            <text:p text:style-name="P19"><text:span text:style-name="T16"></text:span><text:span text:style-name="T3"> </text:span><text:span text:style-name="T8">本校歷史照片提供</text:span></text:p>
            <text:p text:style-name="P20"><text:span text:style-name="T8">請說明：</text:span><text:span text:style-name="T11">　　　　　　　　　　　　　　　　　　　　　　　　　　　　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影像格式</text:p>
          </table:table-cell>
          <table:table-cell table:style-name="表格1.A2" table:number-columns-spanned="2" office:value-type="string">
            <text:p text:style-name="Standard"><text:span text:style-name="T16"></text:span><text:span text:style-name="T14"> </text:span><text:span text:style-name="T8">網頁用　　</text:span><text:span text:style-name="T16"></text:span><text:span text:style-name="T14"> </text:span><text:span text:style-name="T8">印刷用</text:span></text:p>
            <text:p text:style-name="Standard"><text:span text:style-name="T16"></text:span><text:span text:style-name="T3"> </text:span><text:span text:style-name="T8">其他，請說明：</text:span><text:span text:style-name="T11">　　　　　　</text:span></text:p>
          </table:table-cell>
          <table:covered-table-cell/>
          <table:table-cell table:style-name="表格1.A1" table:number-columns-spanned="2" office:value-type="string">
            <text:p text:style-name="P12">需用時間</text:p>
          </table:table-cell>
          <table:covered-table-cell/>
          <table:table-cell table:style-name="表格1.B1" office:value-type="string">
            <text:p text:style-name="P5"><text:span text:style-name="T6">　 <text:s/>年　　　月　　　日</text:span></text:p>
          </table:table-cell>
        </table:table-row>
        <table:table-row table:style-name="表格1.1">
          <table:table-cell table:style-name="表格1.A1" office:value-type="string">
            <text:p text:style-name="P22">秘書處</text:p>
            <text:p text:style-name="P22">承辦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3">單位主管</text:p>
          </table:table-cell>
          <table:covered-table-cell/>
          <table:table-cell table:style-name="表格1.B1" office:value-type="string">
            <text:p text:style-name="P7"/>
          </table:table-cell>
        </table:table-row>
      </table:table>
      <text:p text:style-name="Standard"><text:span text:style-name="T6">※請填妥本申請表，經單位主管簽核後逕寄秘書處承辦人揭維恆先生（分機3451）。</text:span></text:p>
      <text:p text:style-name="Standard"><text:span text:style-name="T6">※揭維恆先生辦公地點：行政大樓</text:span><text:span text:style-name="T6">A30</text:span><text:span text:style-name="T6">1室。</text:span></text:p>
      <text:p text:style-name="P3"><text:span text:style-name="T6">表單編號：AJ-Q03-001-FM003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影像服務申請表</dc:title>
    <dc:subject/>
    <meta:keyword/>
    <dc:description/>
    <meta:initial-creator>tku1</meta:initial-creator>
    <meta:creation-date>2025-03-05T09:03:00</meta:creation-date>
    <dc:creator>揭維恆</dc:creator>
    <dc:date>2025-03-05T09:57:00</dc:date>
    <meta:print-date>2025-03-05T09:48:00</meta:print-date>
    <meta:editing-cycles>5</meta:editing-cycles>
    <meta:editing-duration>PT46M</meta:editing-duration>
    <meta:document-statistic meta:table-count="1" meta:image-count="0" meta:object-count="0" meta:page-count="1" meta:paragraph-count="44" meta:word-count="456" meta:character-count="761" meta:non-whitespace-character-count="480"/>
    <meta:generator>LibreOffice/6.4.6.2$Windows_X86_64 LibreOffice_project/0ce51a4fd21bff07a5c061082cc82c5ed232f115</meta:generator>
  </office:meta>
</office:document-meta>
</file>