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text-properties fo:color="#000000" fo:font-size="13pt" fo:letter-spacing="normal" style:font-size-asian="13pt" style:font-name-complex="標楷體" style:font-size-complex="13pt"/>
    </style:style>
    <style:style style:name="P7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/>
      <style:text-properties style:font-name="Times New Roman" fo:letter-spacing="normal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Times New Roman" fo:letter-spacing="normal"/>
    </style:style>
    <style:style style:name="P13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6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7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9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  <style:text-properties style:font-name="Times New Roman" fo:font-size="11pt" fo:letter-spacing="normal" style:font-size-asian="11pt" style:font-size-complex="11pt"/>
    </style:style>
    <style:style style:name="P20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4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</style:style>
    <style:style style:name="P26" style:family="paragraph" style:parent-style-name="Standard">
      <style:paragraph-properties fo:margin-left="-0.191cm" fo:margin-right="0cm" fo:line-height="0.494cm" fo:text-indent="0cm" style:auto-text-indent="false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8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29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0" style:family="paragraph" style:parent-style-name="Standard">
      <style:paragraph-properties fo:margin-left="1.94cm" fo:margin-right="0cm" fo:line-height="0.494cm" fo:text-indent="0cm" style:auto-text-indent="false"/>
    </style:style>
    <style:style style:name="P31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2" style:family="paragraph" style:parent-style-name="Standard">
      <style:paragraph-properties fo:margin-left="1.94cm" fo:margin-right="0cm" fo:line-height="0.494cm" fo:text-indent="0cm" style:auto-text-indent="false"/>
      <style:text-properties fo:letter-spacing="normal"/>
    </style:style>
    <style:style style:name="P33" style:family="paragraph" style:parent-style-name="Standard">
      <style:paragraph-properties fo:margin-left="1.531cm" fo:margin-right="0cm" fo:line-height="0.811cm" fo:text-indent="-1.531cm" style:auto-text-indent="false" style:snap-to-layout-grid="false"/>
    </style:style>
    <style:style style:name="P34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5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6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7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0" style:family="paragraph" style:parent-style-name="Standard">
      <style:paragraph-properties fo:margin-left="0.199cm" fo:margin-right="0.199cm" fo:line-height="0.459cm" fo:text-indent="0cm" style:auto-text-indent="false"/>
    </style:style>
    <style:style style:name="P4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0.635cm" fo:text-indent="0.212cm" style:auto-text-indent="false"/>
    </style:style>
    <style:style style:name="P43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letter-spacing="normal"/>
    </style:style>
    <style:style style:name="T15" style:family="text">
      <style:text-properties style:font-name="Times New Roman" fo:letter-spacing="normal"/>
    </style:style>
    <style:style style:name="T16" style:family="text">
      <style:text-properties fo:font-size="11pt" fo:letter-spacing="normal" style:font-size-asian="11pt" style:font-name-complex="標楷體" style:font-size-complex="11pt"/>
    </style:style>
    <style:style style:name="T17" style:family="text">
      <style:text-properties fo:font-size="11pt" fo:letter-spacing="normal" style:font-size-asian="11pt" style:font-name-complex="標楷體" style:font-size-complex="11pt"/>
    </style:style>
    <style:style style:name="T18" style:family="text">
      <style:text-properties style:font-name-asian="Times New Roman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fo:font-size="11pt" fo:letter-spacing="normal" style:font-size-asian="11pt" style:font-name-complex="標楷體" style:font-size-complex="11pt"/>
    </style:style>
    <style:style style:name="T23" style:family="text">
      <style:text-properties fo:color="#000000" fo:font-size="16pt" fo:letter-spacing="normal" style:font-size-asian="16pt" style:font-name-complex="標楷體" style:font-size-complex="16pt"/>
    </style:style>
    <style:style style:name="T24" style:family="text">
      <style:text-properties fo:color="#000000" fo:font-size="16pt" style:font-size-asian="16pt" style:font-size-complex="16pt"/>
    </style:style>
    <style:style style:name="T25" style:family="text">
      <style:text-properties fo:color="#000000" fo:font-size="16pt" style:font-size-asian="16pt" style:font-name-complex="標楷體" style:font-size-complex="13pt"/>
    </style:style>
    <style:style style:name="T26" style:family="text">
      <style:text-properties fo:color="#000000" style:font-name="Times New Roman" fo:letter-spacing="normal"/>
    </style:style>
    <style:style style:name="T27" style:family="text">
      <style:text-properties fo:color="#000000" style:font-name="Times New Roman" fo:letter-spacing="normal" loext:padding="0cm" loext:border="0.51pt solid #000000"/>
    </style:style>
    <style:style style:name="T28" style:family="text">
      <style:text-properties fo:color="#000000" style:font-name="Times New Roman" fo:font-size="16pt" style:font-size-asian="16pt" style:font-size-complex="13pt"/>
    </style:style>
    <style:style style:name="T29" style:family="text">
      <style:text-properties fo:color="#000000" style:font-name-complex="標楷體"/>
    </style:style>
    <style:style style:name="T30" style:family="text">
      <style:text-properties fo:color="#000000" fo:letter-spacing="normal" style:letter-kerning="false"/>
    </style:style>
    <style:style style:name="T31" style:family="text">
      <style:text-properties fo:color="#000000" fo:letter-spacing="normal" style:letter-kerning="false" style:font-name-complex="標楷體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34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5" style:family="text">
      <style:text-properties fo:font-size="13pt" fo:letter-spacing="normal" style:font-size-asian="13pt" style:font-size-complex="13pt"/>
    </style:style>
    <style:style style:name="T36" style:family="text">
      <style:text-properties style:font-name="標楷體" fo:letter-spacing="normal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fo:font-size="18pt" style:font-size-asian="18pt" style:font-name-complex="標楷體" style:font-size-complex="18pt"/>
    </style:style>
    <style:style style:name="T39" style:family="text">
      <style:text-properties style:text-position="-25% 100%" fo:letter-spacing="normal" style:letter-kerning="false"/>
    </style:style>
    <style:style style:name="T40" style:family="text">
      <style:text-properties fo:font-size="20pt" style:font-size-asian="20pt" style:font-size-complex="20pt"/>
    </style:style>
    <style:style style:name="T41" style:family="text">
      <style:text-properties fo:font-size="20pt" style:font-size-asian="20pt" style:language-asian="zh" style:country-asian="HK" style:font-size-complex="20pt"/>
    </style:style>
    <style:style style:name="T42" style:family="text">
      <style:text-properties fo:font-size="20pt" fo:language="none" fo:country="none" style:font-size-asian="20pt" style:language-asian="none" style:country-asian="none" style:font-size-complex="20pt"/>
    </style:style>
    <style:style style:name="T43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6">檔　　號：</text:p><text:p text:style-name="P2"><text:span text:style-name="T7">保存年限</text:span><text:span text:style-name="T8">：</text:span></text:p></table:table-cell></table:table-row></table:table></draw:text-box></draw:frame></text:p>
      <text:p text:style-name="P18"><text:span text:style-name="T11">校址：2513</text:span><text:span text:style-name="T11">01</text:span><text:span text:style-name="T11">新北市淡水區英專路151號</text:span></text:p>
      <text:p text:style-name="P18"><text:span text:style-name="T11">聯絡人：</text:span><text:span text:style-name="T13"> <text:s text:c="11"/></text:span><text:span text:style-name="T11">傳真：（</text:span><text:span text:style-name="T13"> </text:span><text:span text:style-name="T11">）</text:span></text:p>
      <text:p text:style-name="P18"><text:span text:style-name="T11">電話：（</text:span><text:span text:style-name="T13"> </text:span><text:span text:style-name="T11">）</text:span></text:p>
      <text:p text:style-name="P19">繕打<text:span text:style-name="T18"> <text:s text:c="8"/></text:span>繕校<text:span text:style-name="T18"> <text:s text:c="9"/></text:span>用印</text:p>
      <text:p text:style-name="P20"><text:span text:style-name="T16">承辦人</text:span><text:span text:style-name="T22"><text:tab/></text:span><text:span text:style-name="T16">系所(組)主管</text:span><text:span text:style-name="T22"><text:tab/></text:span><text:span text:style-name="T16">單位秘書</text:span><text:span text:style-name="T22"><text:tab/></text:span><text:span text:style-name="T16">一級主管</text:span></text:p>
      <text:p text:style-name="P21"><text:span text:style-name="T16">秘書處</text:span></text:p>
      <text:p text:style-name="P22"><text:span text:style-name="T16">國際事務副校長<text:tab/>行政副校長<text:tab/>學術副校長<text:tab/></text:span></text:p>
      <text:p text:style-name="P23">校 <text:s text:c="2"/>長</text:p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批示</text:p>
          </table:table-cell>
        </table:table-row>
        <table:table-row table:style-name="表格2.2">
          <table:table-cell table:style-name="表格2.A2" office:value-type="string">
            <text:p text:style-name="P43"/>
          </table:table-cell>
        </table:table-row>
      </table:table>
      <text:p text:style-name="P7">郵遞區號： </text:p>
      <text:p text:style-name="P6">地址：</text:p>
      <text:p text:style-name="P25">受文者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發文日期：</text:p>
            <text:p text:style-name="P11">發文字號：</text:p>
            <text:p text:style-name="P10"><text:span text:style-name="T14">速別：</text:span><text:span text:style-name="T26">普通件</text:span></text:p>
            <text:p text:style-name="P11">密等及解密條件或保密期限：</text:p>
            <text:p text:style-name="P12">附件：</text:p>
          </table:table-cell>
          <table:table-cell table:style-name="表格3.A1" office:value-type="string">
            <text:p text:style-name="P26"><text:span text:style-name="T14">承辦單位：</text:span></text:p>
            <text:p text:style-name="P29">創稿日期：</text:p>
            <text:p text:style-name="P27">創稿字號：</text:p>
            <text:p text:style-name="P27">併總收文號：總收字第<text:span text:style-name="T18"> <text:s text:c="16"/></text:span>號</text:p>
            <text:p text:style-name="P26"><text:span text:style-name="T14">權責編號：</text:span><text:span text:style-name="T26">0103006</text:span></text:p>
            <text:p text:style-name="P28"><text:span text:style-name="T14">決行層級：</text:span><text:span text:style-name="T27">V</text:span><text:span text:style-name="T14">一級主管</text:span></text:p>
            <text:p text:style-name="P30"><text:span text:style-name="T36">□</text:span><text:span text:style-name="T14">國際事務副校長</text:span></text:p>
            <text:p text:style-name="P32"><text:span text:style-name="T37">□</text:span><text:span text:style-name="T6">行政副校長□學術副校長</text:span></text:p>
            <text:p text:style-name="P31"><text:span text:style-name="T37">□</text:span><text:span text:style-name="T6">校長</text:span></text:p>
          </table:table-cell>
        </table:table-row>
      </table:table>
      <text:p text:style-name="P33"><text:span text:style-name="T24">主旨：</text:span><text:span text:style-name="T25">本校</text:span><text:span text:style-name="T28">○○○</text:span><text:span text:style-name="T25">學系（所）</text:span><text:span text:style-name="T28">○○○</text:span><text:span text:style-name="T25">教授（或副教授、助理教授、講師）因教學需要，擬向貴（單位名稱）借用（或申購）（場地名稱或器材），請惠允見復。</text:span><text:span text:style-name="T24"> </text:span></text:p>
      <text:p text:style-name="P14"><text:soft-page-break/>正本：</text:p>
      <text:p text:style-name="P14">副本：</text:p>
      <text:p text:style-name="P13"/>
      <text:p text:style-name="P9"><text:span text:style-name="T38">校 <text:s/>長 <text:s text:c="2"/>葛 <text:s text:c="2"/>○ <text:s/>○</text:span></text:p>
      <text:p text:style-name="P34"><text:span text:style-name="T33">簽辦</text:span><text:span text:style-name="T34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5">主旨</text:p>
          </table:table-cell>
          <table:table-cell table:style-name="表格4.B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5">承辦單位</text:p>
          </table:table-cell>
          <table:table-cell table:style-name="表格4.B2" table:number-columns-spanned="2" office:value-type="string">
            <text:p text:style-name="P36"/>
          </table:table-cell>
          <table:covered-table-cell/>
          <table:table-cell table:style-name="表格4.B2" office:value-type="string">
            <text:p text:style-name="P39">創稿字號</text:p>
          </table:table-cell>
          <table:table-cell table:style-name="表格4.E2" table:number-columns-spanned="3" office:value-type="string">
            <text:p text:style-name="P38"><text:span text:style-name="T31"><text:s text:c="2"/></text:span><text:span text:style-name="T4">字第</text:span><text:span text:style-name="T30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5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9-01-30T16:51:00</meta:creation-date>
    <dc:creator>劉桂香</dc:creator>
    <dc:date>2023-11-30T13:58:00</dc:date>
    <meta:print-date>2010-05-10T10:15:00</meta:print-date>
    <meta:editing-cycles>6</meta:editing-cycles>
    <meta:editing-duration>PT1M</meta:editing-duration>
    <meta:document-statistic meta:table-count="4" meta:image-count="0" meta:object-count="0" meta:page-count="3" meta:paragraph-count="48" meta:word-count="343" meta:character-count="486" meta:non-whitespace-character-count="407"/>
    <meta:generator>LibreOffice/6.4.6.2$Windows_X86_64 LibreOffice_project/0ce51a4fd21bff07a5c061082cc82c5ed232f115</meta:generator>
  </office:meta>
</office:document-meta>
</file>