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265cm" fo:margin-right="0cm" fo:line-height="0.811cm" fo:text-indent="-1.265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fo:letter-spacing="normal" style:font-size-asian="16pt" style:font-name-complex="標楷體" style:font-size-complex="16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6pt" style:font-size-asian="16pt" style:font-name-complex="標楷體" style:font-size-complex="13pt"/>
    </style:style>
    <style:style style:name="T27" style:family="text">
      <style:text-properties fo:color="#000000" style:font-name="Times New Roman" fo:letter-spacing="normal"/>
    </style:style>
    <style:style style:name="T28" style:family="text">
      <style:text-properties fo:color="#000000" style:font-name="Times New Roman" fo:letter-spacing="normal" loext:padding="0cm" loext:border="0.51pt solid #000000"/>
    </style:style>
    <style:style style:name="T29" style:family="text">
      <style:text-properties fo:color="#000000" style:font-name="Times New Roman" fo:font-size="16pt" style:font-size-asian="16pt" style:font-size-complex="13pt"/>
    </style:style>
    <style:style style:name="T30" style:family="text">
      <style:text-properties fo:color="#000000" fo:letter-spacing="normal" style:letter-kerning="false"/>
    </style:style>
    <style:style style:name="T31" style:family="text">
      <style:text-properties fo:color="#000000" fo:letter-spacing="normal" style:letter-kerning="false" style:font-name-complex="標楷體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5" style:family="text">
      <style:text-properties fo:font-size="13pt" fo:letter-spacing="normal" style:font-size-asian="13pt" style:font-size-complex="13pt"/>
    </style:style>
    <style:style style:name="T36" style:family="text">
      <style:text-properties style:font-name="標楷體" fo:letter-spacing="normal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18pt" style:font-size-asian="18pt" style:font-name-complex="標楷體" style:font-size-complex="18pt"/>
    </style:style>
    <style:style style:name="T39" style:family="text">
      <style:text-properties style:text-position="-25% 100%" fo:letter-spacing="normal" style:letter-kerning="false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style:font-size-asian="20pt" style:language-asian="zh" style:country-asian="HK" style:font-size-complex="20pt"/>
    </style:style>
    <style:style style:name="T42" style:family="text">
      <style:text-properties fo:font-size="20pt" fo:language="none" fo:country="none" style:font-size-asian="20pt" style:language-asian="none" style:country-asian="none" style:font-size-complex="20pt"/>
    </style:style>
    <style:style style:name="T43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9"> <text:s text:c="8"/></text:span>繕校<text:span text:style-name="T19"> <text:s text:c="9"/></text:span>用印</text:p>
      <text:p text:style-name="P20"><text:span text:style-name="T17">承辦人</text:span><text:span text:style-name="T23"><text:tab/></text:span><text:span text:style-name="T17">系所(組)主管</text:span><text:span text:style-name="T23"><text:tab/></text:span><text:span text:style-name="T17">單位秘書</text:span><text:span text:style-name="T23"><text:tab/></text:span><text:span text:style-name="T17">一級主管</text:span></text:p>
      <text:p text:style-name="P21"><text:span text:style-name="T17">秘書處</text:span></text:p>
      <text:p text:style-name="P22"><text:span text:style-name="T17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4">速別：</text:span><text:span text:style-name="T27">普通件</text:span></text:p>
            <text:p text:style-name="P12">密等及解密條件或保密期限：</text:p>
            <text:p text:style-name="P11"><text:span text:style-name="T14">附件：名冊1份、申請資料</text:span><text:span text:style-name="T6">○份</text:span></text:p>
          </table:table-cell>
          <table:table-cell table:style-name="表格3.A1" office:value-type="string">
            <text:p text:style-name="P26"><text:span text:style-name="T14">承辦單位：</text:span></text:p>
            <text:p text:style-name="P29">創稿日期：</text:p>
            <text:p text:style-name="P27">創稿字號：</text:p>
            <text:p text:style-name="P27">併總收文號：總收字第<text:span text:style-name="T19"> <text:s text:c="16"/></text:span>號</text:p>
            <text:p text:style-name="P26"><text:span text:style-name="T14">權責編號：</text:span><text:span text:style-name="T27">0106026</text:span></text:p>
            <text:p text:style-name="P28"><text:span text:style-name="T14">決行層級：</text:span><text:span text:style-name="T28">V</text:span><text:span text:style-name="T14">一級主管</text:span></text:p>
            <text:p text:style-name="P30"><text:span text:style-name="T36">□</text:span><text:span text:style-name="T14">國際事務副校長</text:span></text:p>
            <text:p text:style-name="P32"><text:span text:style-name="T37">□</text:span><text:span text:style-name="T6">行政副校長□學術副校長</text:span></text:p>
            <text:p text:style-name="P31"><text:span text:style-name="T37">□</text:span><text:span text:style-name="T6">校長</text:span></text:p>
          </table:table-cell>
        </table:table-row>
      </table:table>
      <text:p text:style-name="P33"><text:span text:style-name="T25">主旨：檢</text:span><text:span text:style-name="T26">送本校</text:span><text:span text:style-name="T29">○○○</text:span><text:span text:style-name="T26">學系（所）學生</text:span><text:span text:style-name="T29">○○○</text:span><text:span text:style-name="T26">等</text:span><text:span text:style-name="T29">○○</text:span><text:span text:style-name="T26">名申請貴（單位名稱）</text:span><text:span text:style-name="T29">○○</text:span><text:span text:style-name="T26">學年度第</text:span><text:span text:style-name="T29">○</text:span><text:span text:style-name="T26">學期</text:span><text:span text:style-name="T29">○○○</text:span><text:span text:style-name="T26">獎助學金名冊（名單）</text:span><text:span text:style-name="T29">○份及</text:span><text:span text:style-name="T26">申請資料</text:span><text:span text:style-name="T29">○份</text:span><text:span text:style-name="T26">共</text:span><text:span text:style-name="T29">○○</text:span><text:span text:style-name="T26">份，請查照。</text:span></text:p>
      <text:p text:style-name="P34"><text:soft-page-break/><text:span text:style-name="T25">說明：</text:span><text:span text:style-name="T26">依貴（單位名稱）</text:span><text:span text:style-name="T29">○○</text:span><text:span text:style-name="T26">年</text:span><text:span text:style-name="T29">○○</text:span><text:span text:style-name="T26">月</text:span><text:span text:style-name="T29">○○</text:span><text:span text:style-name="T26">日（</text:span><text:span text:style-name="T29">○）</text:span><text:span text:style-name="T26">字第</text:span><text:span text:style-name="T29">○○○○○○</text:span><text:span text:style-name="T26">號函（書函）辦理。</text:span></text:p>
      <text:p text:style-name="P14">正本：</text:p>
      <text:p text:style-name="P14">副本：</text:p>
      <text:p text:style-name="P13"/>
      <text:p text:style-name="P9"><text:span text:style-name="T38">校 <text:s/>長 <text:s text:c="2"/>葛 <text:s text:c="2"/>○ <text:s/>○</text:span></text:p>
      <text:p text:style-name="P35"><text:span text:style-name="T33">簽辦</text:span><text:span text:style-name="T34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1"><text:s text:c="2"/></text:span><text:span text:style-name="T4">字第</text:span><text:span text:style-name="T3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0-05-07T09:18:00</meta:creation-date>
    <dc:creator>劉桂香</dc:creator>
    <dc:date>2023-11-30T14:01:00</dc:date>
    <meta:print-date>2010-05-10T10:17:00</meta:print-date>
    <meta:editing-cycles>17</meta:editing-cycles>
    <meta:editing-duration>PT6M</meta:editing-duration>
    <meta:document-statistic meta:table-count="4" meta:image-count="0" meta:object-count="0" meta:page-count="3" meta:paragraph-count="49" meta:word-count="384" meta:character-count="539" meta:non-whitespace-character-count="461"/>
    <meta:generator>LibreOffice/6.4.6.2$Windows_X86_64 LibreOffice_project/0ce51a4fd21bff07a5c061082cc82c5ed232f115</meta:generator>
  </office:meta>
</office:document-meta>
</file>