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8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20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5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</style:style>
    <style:style style:name="P28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30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1" style:family="paragraph" style:parent-style-name="Standard">
      <style:paragraph-properties fo:margin-left="1.94cm" fo:margin-right="0cm" fo:line-height="0.494cm" fo:text-indent="0cm" style:auto-text-indent="false"/>
    </style:style>
    <style:style style:name="P32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413cm" fo:margin-right="0cm" fo:line-height="0.811cm" fo:text-indent="-1.413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5" style:family="paragraph" style:parent-style-name="Standard">
      <style:paragraph-properties fo:margin-left="1.556cm" fo:margin-right="0cm" fo:line-height="0.811cm" fo:text-indent="-0.988cm" style:auto-text-indent="false" style:snap-to-layout-grid="false"/>
    </style:style>
    <style:style style:name="P36" style:family="paragraph" style:parent-style-name="Standard">
      <style:paragraph-properties fo:margin-left="2.293cm" fo:margin-right="0cm" fo:line-height="0.847cm" fo:text-align="justify" style:justify-single-word="false" fo:text-indent="-1.164cm" style:auto-text-indent="false" style:text-autospace="none"/>
    </style:style>
    <style:style style:name="P3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3" style:family="paragraph" style:parent-style-name="Standard">
      <style:paragraph-properties fo:margin-left="0.199cm" fo:margin-right="0.199cm" fo:line-height="0.459cm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font-name-complex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letter-spacing="normal" style:font-size-asian="10pt" style:font-size-complex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style:font-name="Times New Roman" fo:font-size="16pt" style:font-size-asian="16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1pt" fo:letter-spacing="normal" style:font-size-asian="11pt" style:font-name-complex="標楷體" style:font-size-complex="11pt"/>
    </style:style>
    <style:style style:name="T22" style:family="text">
      <style:text-properties fo:font-size="11pt" fo:letter-spacing="normal" style:font-size-asian="11pt" style:font-name-complex="標楷體" style:font-size-complex="11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fo:font-size="11pt" fo:letter-spacing="normal" style:font-size-asian="11pt" style:font-name-complex="標楷體" style:font-size-complex="11pt"/>
    </style:style>
    <style:style style:name="T27" style:family="text">
      <style:text-properties fo:color="#000000" style:font-name="Times New Roman" fo:font-size="13pt" fo:letter-spacing="normal" style:font-size-asian="13pt"/>
    </style:style>
    <style:style style:name="T28" style:family="text">
      <style:text-properties fo:color="#000000" style:font-name="Times New Roman" fo:font-size="13pt" fo:letter-spacing="normal" style:font-size-asian="13pt"/>
    </style:style>
    <style:style style:name="T29" style:family="text">
      <style:text-properties fo:color="#000000" style:font-name="Times New Roman" fo:font-size="13pt" fo:letter-spacing="normal" style:font-size-asian="13pt" style:font-size-complex="13pt"/>
    </style:style>
    <style:style style:name="T30" style:family="text">
      <style:text-properties fo:color="#000000" style:font-name="Times New Roman" fo:letter-spacing="normal"/>
    </style:style>
    <style:style style:name="T31" style:family="text">
      <style:text-properties fo:color="#000000" style:font-name="Times New Roman" fo:letter-spacing="normal" loext:padding="0cm" loext:border="0.51pt solid #000000"/>
    </style:style>
    <style:style style:name="T32" style:family="text">
      <style:text-properties fo:color="#000000" style:font-name="Times New Roman" fo:font-size="16pt" style:font-size-asian="16pt"/>
    </style:style>
    <style:style style:name="T33" style:family="text">
      <style:text-properties fo:color="#000000" style:font-name="Times New Roman" fo:font-size="16pt" style:font-size-asian="16pt" style:font-size-complex="16pt"/>
    </style:style>
    <style:style style:name="T34" style:family="text">
      <style:text-properties fo:color="#000000" style:font-name="Times New Roman" fo:font-size="16pt" style:font-size-asian="16pt" style:font-size-complex="16pt"/>
    </style:style>
    <style:style style:name="T35" style:family="text">
      <style:text-properties fo:color="#000000" style:font-name="Times New Roman" fo:font-size="16pt" style:font-size-asian="16pt"/>
    </style:style>
    <style:style style:name="T36" style:family="text">
      <style:text-properties fo:color="#000000" fo:font-size="16pt" style:font-size-asian="16pt" style:font-name-complex="標楷體" style:font-size-complex="13pt"/>
    </style:style>
    <style:style style:name="T37" style:family="text">
      <style:text-properties fo:color="#000000" fo:font-size="16pt" style:font-size-asian="16pt" style:font-size-complex="16pt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0000"/>
    </style:style>
    <style:style style:name="T40" style:family="text">
      <style:text-properties fo:color="#000000" fo:letter-spacing="normal" style:letter-kerning="false"/>
    </style:style>
    <style:style style:name="T41" style:family="text">
      <style:text-properties fo:color="#000000" fo:letter-spacing="normal" style:letter-kerning="false" style:font-name-complex="標楷體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4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5" style:family="text">
      <style:text-properties fo:color="#000000" style:font-name="Times New Roman" fo:font-size="13pt" fo:letter-spacing="normal" style:font-size-asian="13pt"/>
    </style:style>
    <style:style style:name="T46" style:family="text">
      <style:text-properties fo:color="#000000" style:font-name="Times New Roman" fo:font-size="13pt" fo:letter-spacing="normal" style:font-size-asian="13pt"/>
    </style:style>
    <style:style style:name="T47" style:family="text">
      <style:text-properties fo:color="#000000" fo:font-size="16pt" fo:letter-spacing="normal" fo:language="zh" fo:country="TW" style:letter-kerning="false" style:font-size-asian="16pt" style:font-name-complex="標楷體" style:font-size-complex="16pt"/>
    </style:style>
    <style:style style:name="T48" style:family="text">
      <style:text-properties fo:color="#000000" fo:font-size="16pt" fo:letter-spacing="normal" fo:language="zh" fo:country="TW" style:letter-kerning="false" style:font-size-asian="16pt" style:font-name-complex="標楷體" style:font-size-complex="16pt"/>
    </style:style>
    <style:style style:name="T49" style:family="text">
      <style:text-properties fo:color="#000000" fo:font-size="13pt" fo:letter-spacing="normal" style:font-size-asian="13pt" style:font-name-complex="標楷體" style:font-size-complex="13pt"/>
    </style:style>
    <style:style style:name="T50" style:family="text">
      <style:text-properties style:font-name="標楷體" fo:letter-spacing="normal" style:font-name-complex="標楷體"/>
    </style:style>
    <style:style style:name="T51" style:family="text">
      <style:text-properties style:font-name="標楷體" style:font-name-complex="標楷體"/>
    </style:style>
    <style:style style:name="T52" style:family="text">
      <style:text-properties fo:font-size="18pt" style:font-size-asian="18pt" style:font-name-complex="標楷體" style:font-size-complex="18pt"/>
    </style:style>
    <style:style style:name="T53" style:family="text">
      <style:text-properties style:text-position="-25% 100%" fo:letter-spacing="normal" style:letter-kerning="false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20pt" style:font-size-asian="20pt" style:language-asian="zh" style:country-asian="HK" style:font-size-complex="20pt"/>
    </style:style>
    <style:style style:name="T56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7">檔　　號：</text:p><text:p text:style-name="P3"><text:span text:style-name="T8">保存年限</text:span><text:span text:style-name="T9">：5</text:span></text:p></table:table-cell></table:table-row></table:table></draw:text-box></draw:frame></text:p>
      <text:p text:style-name="P19"><text:span text:style-name="T12">校址：25137新北市淡水區英專路151號</text:span></text:p>
      <text:p text:style-name="P19"><text:span text:style-name="T12">聯絡人：</text:span><text:span text:style-name="T13"> <text:s text:c="11"/></text:span><text:span text:style-name="T12">傳真：（</text:span><text:span text:style-name="T13"> </text:span><text:span text:style-name="T12">）</text:span></text:p>
      <text:p text:style-name="P19"><text:span text:style-name="T12">電話：（</text:span><text:span text:style-name="T13"> </text:span><text:span text:style-name="T12">）</text:span></text:p>
      <text:p text:style-name="P20"><text:span text:style-name="T12">繕打</text:span><text:span text:style-name="T13"> <text:s text:c="8"/></text:span><text:span text:style-name="T12">繕校</text:span><text:span text:style-name="T13"> <text:s text:c="9"/></text:span><text:span text:style-name="T12">用印</text:span></text:p>
      <text:p text:style-name="P21"><text:span text:style-name="T21">承辦人</text:span><text:span text:style-name="T26"><text:tab/></text:span><text:span text:style-name="T21">系所(組)主管</text:span><text:span text:style-name="T26"><text:tab/></text:span><text:span text:style-name="T21">單位秘書</text:span><text:span text:style-name="T26"><text:tab/></text:span><text:span text:style-name="T21">一級主管</text:span></text:p>
      <text:p text:style-name="P22"><text:span text:style-name="T21">秘書處</text:span></text:p>
      <text:p text:style-name="P23"><text:span text:style-name="T21">蘭陽副校長</text:span><text:span text:style-name="T21"><text:tab/></text:span><text:span text:style-name="T21">國際事務副校長<text:tab/>行政副校長<text:tab/></text:span></text:p>
      <text:p text:style-name="P24">學術副校長<text:tab/>校 <text:s text:c="2"/>長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8"><text:span text:style-name="T27">郵遞區號：</text:span><text:span text:style-name="T27">10</text:span><text:span text:style-name="T27">051</text:span></text:p>
      <text:p text:style-name="Standard"><text:span text:style-name="T29">地址：</text:span><text:span text:style-name="T45">臺北市中正區中山南路5號</text:span></text:p>
      <text:p text:style-name="P26">受文者：教育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0"><text:span text:style-name="T15">速別：</text:span><text:span text:style-name="T30">普通件</text:span></text:p>
            <text:p text:style-name="P12">密等及解密條件或保密期限：</text:p>
            <text:p text:style-name="P11"><text:span text:style-name="T15">附件：</text:span><text:span text:style-name="T30">如說明</text:span></text:p>
          </table:table-cell>
          <table:table-cell table:style-name="表格3.A1" office:value-type="string">
            <text:p text:style-name="P27"><text:span text:style-name="T15">承辦單位：</text:span></text:p>
            <text:p text:style-name="P30">創稿日期：</text:p>
            <text:p text:style-name="P28">創稿字號：</text:p>
            <text:p text:style-name="P27"><text:span text:style-name="T15">併總收文號：總收字第</text:span><text:span text:style-name="T17"> <text:s text:c="16"/></text:span><text:span text:style-name="T15">號</text:span></text:p>
            <text:p text:style-name="P27"><text:span text:style-name="T15">權責編號：</text:span><text:span text:style-name="T30">0105011</text:span></text:p>
            <text:p text:style-name="P29"><text:span text:style-name="T15">決行層級：□一級主管</text:span></text:p>
            <text:p text:style-name="P31"><text:span text:style-name="T50">□</text:span><text:span text:style-name="T15">蘭陽副校長□國際事務副校長</text:span></text:p>
            <text:p text:style-name="P31"><text:span text:style-name="T50">□</text:span><text:span text:style-name="T15">行政副校長</text:span><text:span text:style-name="T31">V</text:span><text:span text:style-name="T15">學術副校長</text:span></text:p>
            <text:p text:style-name="P32"><text:span text:style-name="T51">□</text:span><text:span text:style-name="T7">校長</text:span></text:p>
          </table:table-cell>
        </table:table-row>
      </table:table>
      <text:p text:style-name="P33"><text:span text:style-name="T37">主旨：</text:span><text:span text:style-name="T36">本校 <text:s text:c="3"/>系（所）（全銜） <text:s text:c="5"/>籍專（兼）任（職稱） <text:s text:c="6"/>申請廢止工作許可，請惠予查核辦理。</text:span><text:span text:style-name="T37"> </text:span></text:p>
      <text:p text:style-name="P34">說明：</text:p>
      <text:p text:style-name="P35"><text:soft-page-break/><text:span text:style-name="T33">一、</text:span><text:span text:style-name="T18">廢止的原因、自何時開始廢止。</text:span><text:span text:style-name="T19">（廢止的原因須與系統填寫相符）</text:span></text:p>
      <text:p text:style-name="P35"><text:span text:style-name="T32">二</text:span><text:span text:style-name="T32">、</text:span><text:span text:style-name="T32">檢</text:span><text:span text:style-name="T32">陳</text:span><text:span text:style-name="T32">相關資料</text:span><text:span text:style-name="T32">各1份</text:span><text:span text:style-name="T32">如下：</text:span><text:span text:style-name="T32">（請依順序排列）</text:span></text:p>
      <text:p text:style-name="P36"><text:span text:style-name="T47">(</text:span><text:span text:style-name="T47">一</text:span><text:span text:style-name="T47">)</text:span><text:span text:style-name="T32">大專校院聘僱外國教師許可申請書。</text:span><text:span text:style-name="T19">（校長及學校印信欄位由文書組用印）</text:span></text:p>
      <text:p text:style-name="P36"><text:span text:style-name="T47">(</text:span><text:span text:style-name="T47">二</text:span><text:span text:style-name="T47">)</text:span><text:span text:style-name="T32">受聘僱外國</text:span><text:span text:style-name="T32">人</text:span><text:span text:style-name="T32">名冊。</text:span><text:span text:style-name="T19">（單位印信欄位由文書組用印）</text:span></text:p>
      <text:p text:style-name="P36"><text:span text:style-name="T47">(</text:span><text:span text:style-name="T47">三</text:span><text:span text:style-name="T47">)</text:span><text:span text:style-name="T32">鈞部○○○年○○月○○日臺教高(五)字第○○○○○○○○○○號聘僱許可函影本及授課教師辭函影本</text:span><text:span text:style-name="T32">。</text:span><text:span text:style-name="T19">（</text:span><text:span text:style-name="T19">請蓋</text:span><text:span text:style-name="T19">「</text:span><text:span text:style-name="T19">與正本相符</text:span><text:span text:style-name="T19">」章及核對人章）</text:span></text:p>
      <text:p text:style-name="P11"><text:span text:style-name="T14">正本：</text:span><text:span text:style-name="T49">教育部</text:span></text:p>
      <text:p text:style-name="P14">副本：</text:p>
      <text:p text:style-name="P13"/>
      <text:p text:style-name="P9"><text:span text:style-name="T52">校 <text:s/>長 <text:s text:c="2"/>葛 <text:s text:c="2"/>○ <text:s/>○</text:span></text:p>
      <text:p text:style-name="P37"><text:span text:style-name="T44">簽辦</text:span><text:span text:style-name="T43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8">主旨</text:p>
          </table:table-cell>
          <table:table-cell table:style-name="表格4.B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8">承辦單位</text:p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42">創稿字號</text:p>
          </table:table-cell>
          <table:table-cell table:style-name="表格4.E2" table:number-columns-spanned="3" office:value-type="string">
            <text:p text:style-name="P41"><text:span text:style-name="T41"><text:s text:c="2"/></text:span><text:span text:style-name="T4">字第</text:span><text:span text:style-name="T40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8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15"><text:span text:style-name="T40">人力資源處</text:span></text:p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/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5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6</text:p>
          </table:table-cell>
          <table:table-cell table:style-name="表格4.G3" office:value-type="string">
            <text:p text:style-name="P4"/>
          </table:table-cell>
        </table:table-row>
        <table:table-row table:style-name="表格4.5">
          <table:table-cell table:style-name="表格4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yle3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meta:initial-creator>dragon</meta:initial-creator>
    <meta:creation-date>2024-06-21T08:07:00</meta:creation-date>
    <dc:creator>匡映如</dc:creator>
    <dc:date>2024-06-21T08:07:00</dc:date>
    <meta:print-date>2015-05-11T14:34:00</meta:print-date>
    <meta:editing-cycles>2</meta:editing-cycles>
    <meta:document-statistic meta:table-count="4" meta:image-count="0" meta:object-count="0" meta:page-count="3" meta:paragraph-count="55" meta:word-count="529" meta:character-count="701" meta:non-whitespace-character-count="605"/>
    <meta:generator>LibreOffice/6.4.6.2$Windows_X86_64 LibreOffice_project/0ce51a4fd21bff07a5c061082cc82c5ed232f115</meta:generator>
  </office:meta>
</office:document-meta>
</file>