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4" style:family="paragraph" style:parent-style-name="Standard">
      <style:paragraph-properties fo:line-height="0.847cm" style:snap-to-layout-grid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/>
      <style:text-properties style:font-name="Times New Roman" fo:letter-spacing="normal"/>
    </style:style>
    <style:style style:name="P8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0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2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3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  <style:text-properties style:font-name="Times New Roman" fo:font-size="11pt" fo:letter-spacing="normal" style:font-size-asian="11pt" style:font-size-complex="11pt"/>
    </style:style>
    <style:style style:name="P14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15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16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17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18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</style:style>
    <style:style style:name="P20" style:family="paragraph" style:parent-style-name="Standard">
      <style:paragraph-properties fo:margin-left="-0.191cm" fo:margin-right="0cm" fo:line-height="0.494cm" fo:text-indent="0cm" style:auto-text-indent="false"/>
    </style:style>
    <style:style style:name="P21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2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23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24" style:family="paragraph" style:parent-style-name="Standard">
      <style:paragraph-properties fo:margin-left="1.94cm" fo:margin-right="0cm" fo:line-height="0.494cm" fo:text-indent="0cm" style:auto-text-indent="false"/>
    </style:style>
    <style:style style:name="P25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26" style:family="paragraph" style:parent-style-name="Standard">
      <style:paragraph-properties fo:margin-left="1.94cm" fo:margin-right="0cm" fo:line-height="0.494cm" fo:text-indent="0cm" style:auto-text-indent="false"/>
      <style:text-properties fo:letter-spacing="normal"/>
    </style:style>
    <style:style style:name="P27" style:family="paragraph" style:parent-style-name="Standard">
      <style:paragraph-properties fo:margin-left="1.531cm" fo:margin-right="0cm" fo:line-height="0.811cm" fo:text-indent="-1.531cm" style:auto-text-indent="false" style:snap-to-layout-grid="false"/>
    </style:style>
    <style:style style:name="P28" style:family="paragraph" style:parent-style-name="Standard">
      <style:paragraph-properties fo:margin-left="1.556cm" fo:margin-right="0cm" fo:line-height="0.811cm" fo:text-indent="-1.556cm" style:auto-text-indent="false" style:snap-to-layout-grid="false"/>
      <style:text-properties fo:color="#000000" fo:font-size="16pt" style:font-size-asian="16pt" style:font-size-complex="16pt"/>
    </style:style>
    <style:style style:name="P29" style:family="paragraph" style:parent-style-name="Standard">
      <style:paragraph-properties fo:margin-left="1.554cm" fo:margin-right="0cm" fo:line-height="0.811cm" fo:text-indent="-1.032cm" style:auto-text-indent="false" style:snap-to-layout-grid="false"/>
    </style:style>
    <style:style style:name="P30" style:family="paragraph" style:parent-style-name="Standard">
      <style:paragraph-properties fo:margin-left="1.476cm" fo:margin-right="0cm" fo:line-height="0.811cm" fo:text-indent="-0.958cm" style:auto-text-indent="false" style:snap-to-layout-grid="false"/>
    </style:style>
    <style:style style:name="P31" style:family="paragraph" style:parent-style-name="Standard">
      <style:paragraph-properties fo:margin-left="1.482cm" fo:margin-right="0cm" fo:line-height="0.811cm" fo:text-indent="0.025cm" style:auto-text-indent="false" style:snap-to-layout-grid="false"/>
    </style:style>
    <style:style style:name="P32" style:family="paragraph" style:parent-style-name="Standard">
      <style:paragraph-properties fo:margin-left="0.199cm" fo:margin-right="0.199cm" fo:line-height="0.459cm" fo:text-indent="0cm" style:auto-text-indent="false"/>
    </style:style>
    <style:style style:name="P33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34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name-complex="標楷體"/>
    </style:style>
    <style:style style:name="T3" style:family="text">
      <style:text-properties fo:letter-spacing="normal" style:font-size-complex="13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fo:letter-spacing="normal" style:font-size-asian="10pt" style:font-size-complex="10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1pt" style:font-size-asian="11pt"/>
    </style:style>
    <style:style style:name="T8" style:family="text">
      <style:text-properties style:font-name="Times New Roman" fo:font-size="11pt" style:font-size-asian="11pt"/>
    </style:style>
    <style:style style:name="T9" style:family="text">
      <style:text-properties style:font-name="Times New Roman" fo:font-size="11pt" fo:letter-spacing="normal" style:font-size-asian="11pt" style:font-size-complex="11pt"/>
    </style:style>
    <style:style style:name="T10" style:family="text">
      <style:text-properties style:font-name="Times New Roman" fo:font-size="11pt" fo:letter-spacing="normal" style:font-size-asian="11pt" style:font-size-complex="11pt"/>
    </style:style>
    <style:style style:name="T11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2" style:family="text">
      <style:text-properties style:font-name="Times New Roman" fo:letter-spacing="normal"/>
    </style:style>
    <style:style style:name="T13" style:family="text">
      <style:text-properties style:font-name="Times New Roman" fo:letter-spacing="normal"/>
    </style:style>
    <style:style style:name="T14" style:family="text">
      <style:text-properties style:font-name="Times New Roman" fo:font-size="13pt" fo:letter-spacing="normal" style:font-size-asian="13pt" style:font-size-complex="13pt"/>
    </style:style>
    <style:style style:name="T15" style:family="text">
      <style:text-properties style:font-name="Times New Roman" fo:font-size="13pt" fo:letter-spacing="normal" style:font-name-asian="Times New Roman" style:font-size-asian="13pt" style:font-size-complex="13pt"/>
    </style:style>
    <style:style style:name="T16" style:family="text">
      <style:text-properties fo:font-size="11pt" fo:letter-spacing="normal" style:font-size-asian="11pt" style:font-name-complex="標楷體" style:font-size-complex="11pt"/>
    </style:style>
    <style:style style:name="T17" style:family="text">
      <style:text-properties fo:font-size="11pt" fo:letter-spacing="normal" style:font-size-asian="11pt" style:font-name-complex="標楷體" style:font-size-complex="11pt"/>
    </style:style>
    <style:style style:name="T18" style:family="text">
      <style:text-properties style:font-name-asian="Times New Roman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color="#000000" fo:font-size="11pt" fo:letter-spacing="normal" style:font-size-asian="11pt" style:font-name-complex="標楷體" style:font-size-complex="11pt"/>
    </style:style>
    <style:style style:name="T22" style:family="text">
      <style:text-properties fo:color="#000000" fo:font-size="13pt" fo:letter-spacing="normal" style:font-size-asian="13pt" style:font-name-complex="標楷體" style:font-size-complex="13pt"/>
    </style:style>
    <style:style style:name="T23" style:family="text">
      <style:text-properties fo:color="#000000" fo:font-size="16pt" fo:letter-spacing="normal" style:font-size-asian="16pt" style:font-name-complex="標楷體" style:font-size-complex="16pt"/>
    </style:style>
    <style:style style:name="T24" style:family="text">
      <style:text-properties fo:color="#000000" fo:font-size="16pt" style:font-size-asian="16pt" style:font-size-complex="16pt"/>
    </style:style>
    <style:style style:name="T25" style:family="text">
      <style:text-properties fo:color="#000000" fo:font-size="16pt" style:font-size-asian="16pt" style:font-name-complex="標楷體" style:font-size-complex="13pt"/>
    </style:style>
    <style:style style:name="T26" style:family="text">
      <style:text-properties fo:color="#000000" fo:font-size="16pt" style:font-size-asian="16pt" style:font-name-complex="標楷體" style:font-size-complex="13pt"/>
    </style:style>
    <style:style style:name="T27" style:family="text">
      <style:text-properties fo:color="#000000" style:font-name="Times New Roman" fo:letter-spacing="normal"/>
    </style:style>
    <style:style style:name="T28" style:family="text">
      <style:text-properties fo:color="#000000" style:font-name="Times New Roman" fo:letter-spacing="normal" loext:padding="0cm" loext:border="0.51pt solid #000000"/>
    </style:style>
    <style:style style:name="T29" style:family="text">
      <style:text-properties fo:color="#000000" style:font-name="Times New Roman" fo:font-size="16pt" style:font-size-asian="16pt" style:font-size-complex="13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style:font-name="標楷體" fo:letter-spacing="normal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font-size="20pt" style:font-size-asian="20pt" style:language-asian="zh" style:country-asian="HK" style:font-size-complex="20pt"/>
    </style:style>
    <style:style style:name="T35" style:family="text">
      <style:text-properties fo:font-size="20pt" fo:language="none" fo:country="none" style:font-size-asian="20pt" style:language-asian="none" style:country-asian="none" style:font-size-complex="20pt"/>
    </style:style>
    <style:style style:name="T36" style:family="text">
      <style:text-properties fo:font-size="18pt" style:font-size-asian="18pt" style:font-name-complex="標楷體" style:font-size-complex="18pt"/>
    </style:style>
    <style:style style:name="T37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0">檔　　號：</text:p><text:p text:style-name="P2"><text:span text:style-name="T5">保存年限</text:span><text:span text:style-name="T6">：</text:span></text:p></table:table-cell></table:table-row></table:table></draw:text-box></draw:frame></text:p>
      <text:p text:style-name="P12"><text:span text:style-name="T9">校址：2513</text:span><text:span text:style-name="T9">01</text:span><text:span text:style-name="T9">新北市淡水區英專路151號</text:span></text:p>
      <text:p text:style-name="P12"><text:span text:style-name="T9">聯絡人：</text:span><text:span text:style-name="T11"> <text:s text:c="11"/></text:span><text:span text:style-name="T9">傳真：（</text:span><text:span text:style-name="T11"> </text:span><text:span text:style-name="T9">）</text:span></text:p>
      <text:p text:style-name="P12"><text:span text:style-name="T9">電話：（</text:span><text:span text:style-name="T11"> </text:span><text:span text:style-name="T9">）</text:span></text:p>
      <text:p text:style-name="P13">繕打<text:span text:style-name="T18"> <text:s text:c="8"/></text:span>繕校<text:span text:style-name="T18"> <text:s text:c="9"/></text:span>用印</text:p>
      <text:p text:style-name="P14"><text:span text:style-name="T16">承辦人</text:span><text:span text:style-name="T21"><text:tab/></text:span><text:span text:style-name="T16">系所(組)主管</text:span><text:span text:style-name="T21"><text:tab/></text:span><text:span text:style-name="T16">單位秘書</text:span><text:span text:style-name="T21"><text:tab/></text:span><text:span text:style-name="T16">一級主管</text:span></text:p>
      <text:p text:style-name="P15"><text:span text:style-name="T16">秘書處</text:span></text:p>
      <text:p text:style-name="P16"><text:span text:style-name="T16">國際事務副校長<text:tab/>行政副校長<text:tab/>學術副校長<text:tab/></text:span></text:p>
      <text:p text:style-name="P17">校 <text:s text:c="2"/>長</text:p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批示</text:p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</table:table>
      <text:p text:style-name="P3"/>
      <text:p text:style-name="Standard"><text:span text:style-name="T22">地址： </text:span></text:p>
      <text:p text:style-name="P19">受文者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發文日期：</text:p>
            <text:p text:style-name="P7">發文字號：</text:p>
            <text:p text:style-name="P5"><text:span text:style-name="T12">速別：</text:span><text:span text:style-name="T27">普通件</text:span></text:p>
            <text:p text:style-name="P7">密等及解密條件或保密期限：</text:p>
            <text:p text:style-name="P6"><text:span text:style-name="T12">附件：</text:span><text:span text:style-name="T1"> </text:span></text:p>
          </table:table-cell>
          <table:table-cell table:style-name="表格3.A1" office:value-type="string">
            <text:p text:style-name="P20"><text:span text:style-name="T12">承辦單位：</text:span></text:p>
            <text:p text:style-name="P23">創稿日期：</text:p>
            <text:p text:style-name="P21">創稿字號：</text:p>
            <text:p text:style-name="P21">併總收文號：總收字第<text:span text:style-name="T18"> <text:s text:c="16"/></text:span>號</text:p>
            <text:p text:style-name="P20"><text:span text:style-name="T12">權責編號：</text:span><text:span text:style-name="T27">0110019</text:span></text:p>
            <text:p text:style-name="P22"><text:span text:style-name="T12">決行層級：</text:span><text:span text:style-name="T28">V</text:span><text:span text:style-name="T12">一級主管</text:span></text:p>
            <text:p text:style-name="P24"><text:span text:style-name="T31">□</text:span><text:span text:style-name="T12">國際事務副校長</text:span></text:p>
            <text:p text:style-name="P26"><text:span text:style-name="T32">□</text:span><text:span text:style-name="T4">行政副校長□學術副校長</text:span></text:p>
            <text:p text:style-name="P25"><text:span text:style-name="T32">□</text:span><text:span text:style-name="T4">校長</text:span></text:p>
          </table:table-cell>
        </table:table-row>
      </table:table>
      <text:p text:style-name="P27"><text:span text:style-name="T24">主旨：</text:span><text:span text:style-name="T25">本校舉辦「</text:span><text:span text:style-name="T29">○○○○○○（活動名稱）</text:span><text:span text:style-name="T25">」，請惠予公告周知並鼓勵踴躍參加。</text:span></text:p>
      <text:p text:style-name="P28">說明：</text:p>
      <text:p text:style-name="P29"><text:soft-page-break/><text:span text:style-name="T24">一、活動時間：</text:span><text:span text:style-name="T29">○○</text:span><text:span text:style-name="T25">年</text:span><text:span text:style-name="T29">○○</text:span><text:span text:style-name="T25">月</text:span><text:span text:style-name="T29">○○</text:span><text:span text:style-name="T25">日</text:span><text:span text:style-name="T25">（星期</text:span><text:span text:style-name="T29">○）</text:span><text:span text:style-name="T25">至</text:span><text:span text:style-name="T29">○○</text:span><text:span text:style-name="T25">月</text:span><text:span text:style-name="T29">○○</text:span><text:span text:style-name="T25">日</text:span><text:span text:style-name="T25">（星期</text:span><text:span text:style-name="T29">○）</text:span><text:span text:style-name="T25">。</text:span></text:p>
      <text:p text:style-name="P30"><text:span text:style-name="T25">二、</text:span><text:span text:style-name="T29">○○○○○○（</text:span><text:span text:style-name="T25">附件名稱）請至下列網址參閱</text:span><text:span text:style-name="T29">或下載：</text:span></text:p>
      <text:p text:style-name="P31"><text:span text:style-name="T29">網址</text:span><text:span text:style-name="T25">：http:// <text:s text:c="5"/>（含路徑）。</text:span></text:p>
      <text:p text:style-name="P6"><text:span text:style-name="T14">正本：</text:span><text:span text:style-name="T15"> </text:span></text:p>
      <text:p text:style-name="P9">副本：</text:p>
      <text:p text:style-name="P8"/>
      <text:p text:style-name="P4"><text:span text:style-name="T36">校 <text:s/>長 <text:s text:c="2"/>葛 <text:s text:c="2"/>○ <text:s/>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2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2</text:page-number></text:span></text:span><text:span text:style-name="Page_20_Number"><text:span text:style-name="MT1">頁 共</text:span></text:span><text:span text:style-name="Page_20_Number"><text:page-count style:num-format="1">2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9-01-31T15:57:00</meta:creation-date>
    <dc:creator>劉桂香</dc:creator>
    <dc:date>2023-12-01T10:42:00</dc:date>
    <meta:print-date>2011-05-20T14:16:00</meta:print-date>
    <meta:editing-cycles>6</meta:editing-cycles>
    <meta:editing-duration>PT2M</meta:editing-duration>
    <meta:document-statistic meta:table-count="3" meta:image-count="0" meta:object-count="0" meta:page-count="2" meta:paragraph-count="38" meta:word-count="326" meta:character-count="489" meta:non-whitespace-character-count="407"/>
    <meta:generator>LibreOffice/6.4.6.2$Windows_X86_64 LibreOffice_project/0ce51a4fd21bff07a5c061082cc82c5ed232f115</meta:generator>
  </office:meta>
</office:document-meta>
</file>