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5.699cm"/>
    </style:style>
    <style:style style:name="表格1.C" style:family="table-column">
      <style:table-column-properties style:column-width="5.7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36cm" fo:margin-left="-0.025cm" table:align="left" style:writing-mode="lr-tb"/>
    </style:style>
    <style:style style:name="表格2.A" style:family="table-column">
      <style:table-column-properties style:column-width="2.939cm"/>
    </style:style>
    <style:style style:name="表格2.B" style:family="table-column">
      <style:table-column-properties style:column-width="0.644cm"/>
    </style:style>
    <style:style style:name="表格2.C" style:family="table-column">
      <style:table-column-properties style:column-width="0.69cm"/>
    </style:style>
    <style:style style:name="表格2.D" style:family="table-column">
      <style:table-column-properties style:column-width="4.149cm"/>
    </style:style>
    <style:style style:name="表格2.E" style:family="table-column">
      <style:table-column-properties style:column-width="0.568cm"/>
    </style:style>
    <style:style style:name="表格2.F" style:family="table-column">
      <style:table-column-properties style:column-width="1.628cm"/>
    </style:style>
    <style:style style:name="表格2.G" style:family="table-column">
      <style:table-column-properties style:column-width="0.469cm"/>
    </style:style>
    <style:style style:name="表格2.H" style:family="table-column">
      <style:table-column-properties style:column-width="0.766cm"/>
    </style:style>
    <style:style style:name="表格2.I" style:family="table-column">
      <style:table-column-properties style:column-width="0.494cm"/>
    </style:style>
    <style:style style:name="表格2.J" style:family="table-column">
      <style:table-column-properties style:column-width="2.074cm"/>
    </style:style>
    <style:style style:name="表格2.K" style:family="table-column">
      <style:table-column-properties style:column-width="0.445cm"/>
    </style:style>
    <style:style style:name="表格2.L" style:family="table-column">
      <style:table-column-properties style:column-width="2.272cm"/>
    </style:style>
    <style:style style:name="表格2.1" style:family="table-row">
      <style:table-row-properties style:min-row-height="0.594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E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0.499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4" style:family="table-row">
      <style:table-row-properties style:min-row-height="0.709cm" fo:keep-together="always"/>
    </style:style>
    <style:style style:name="表格2.5" style:family="table-row">
      <style:table-row-properties style:min-row-height="5.242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217cm" table:align="center" style:writing-mode="lr-tb"/>
    </style:style>
    <style:style style:name="表格3.A" style:family="table-column">
      <style:table-column-properties style:column-width="2.826cm"/>
    </style:style>
    <style:style style:name="表格3.B" style:family="table-column">
      <style:table-column-properties style:column-width="2.17cm"/>
    </style:style>
    <style:style style:name="表格3.C" style:family="table-column">
      <style:table-column-properties style:column-width="0.901cm"/>
    </style:style>
    <style:style style:name="表格3.D" style:family="table-column">
      <style:table-column-properties style:column-width="2.341cm"/>
    </style:style>
    <style:style style:name="表格3.E" style:family="table-column">
      <style:table-column-properties style:column-width="2.221cm"/>
    </style:style>
    <style:style style:name="表格3.F" style:family="table-column">
      <style:table-column-properties style:column-width="0.995cm"/>
    </style:style>
    <style:style style:name="表格3.G" style:family="table-column">
      <style:table-column-properties style:column-width="2.092cm"/>
    </style:style>
    <style:style style:name="表格3.H" style:family="table-column">
      <style:table-column-properties style:column-width="3.672cm"/>
    </style:style>
    <style:style style:name="表格3.1" style:family="table-row">
      <style:table-row-properties style:min-row-height="0.60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ff0000" fo:border-right="none" fo:border-top="2.25pt solid #ff0000" fo:border-bottom="none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none" fo:border-right="2.25pt solid #ff0000" fo:border-top="2.25pt solid #ff0000" fo:border-bottom="none" style:writing-mode="lr-tb"/>
    </style:style>
    <style:style style:name="表格3.2" style:family="table-row">
      <style:table-row-properties style:min-row-height="0.61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ff0000" fo:border-right="none" fo:border-top="0.5pt solid #000000" fo:border-bottom="0.5pt solid #ff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none" fo:border-bottom="0.5pt solid #ff0000" style:writing-mode="lr-tb"/>
    </style:style>
    <style:style style:name="表格3.3" style:family="table-row">
      <style:table-row-properties style:min-row-height="1.138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ff0000" fo:border-right="none" fo:border-top="0.5pt solid #ff0000" fo:border-bottom="0.75pt solid #ff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ff0000" fo:border-right="none" fo:border-top="0.5pt solid #ff0000" fo:border-bottom="0.75pt solid #ff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5pt solid #ff0000" fo:border-bottom="0.75pt solid #ff0000" style:writing-mode="lr-tb"/>
    </style:style>
    <style:style style:name="表格3.4" style:family="table-row">
      <style:table-row-properties style:min-row-height="1.14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3.5" style:family="table-row">
      <style:table-row-properties style:min-row-height="1.235cm" fo:keep-together="auto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3.7" style:family="table-row">
      <style:table-row-properties style:min-row-height="1.235cm" fo:keep-together="always"/>
    </style:style>
    <style:style style:name="表格3.A8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2.25pt solid #ff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2.25pt solid #ff0000" style:writing-mode="lr-tb"/>
    </style:style>
    <style:style style:name="表格4" style:family="table">
      <style:table-properties style:width="17.265cm" fo:margin-left="-0.088cm" fo:margin-top="0.312cm" fo:margin-bottom="0cm" table:align="left" style:writing-mode="lr-tb"/>
    </style:style>
    <style:style style:name="表格4.A" style:family="table-column">
      <style:table-column-properties style:column-width="17.265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25pt solid #ff0000" style:writing-mode="lr-tb"/>
    </style:style>
    <style:style style:name="表格4.2" style:family="table-row">
      <style:table-row-properties style:min-row-height="4.389cm" fo:keep-together="always"/>
    </style:style>
    <style:style style:name="表格4.A2" style:family="table-cell">
      <style:table-cell-properties style:vertical-align="bottom" fo:padding-left="0.049cm" fo:padding-right="0.049cm" fo:padding-top="0cm" fo:padding-bottom="0cm" fo:border-left="2.25pt solid #ff0000" fo:border-right="2.25pt solid #ff0000" fo:border-top="0.25pt solid #ff0000" fo:border-bottom="2.25pt solid #ff0000" style:writing-mode="lr-tb"/>
    </style:style>
    <style:style style:name="表格5" style:family="table">
      <style:table-properties style:width="17.265cm" fo:margin-left="-0.088cm" fo:margin-top="0.312cm" fo:margin-bottom="0cm" table:align="left" style:writing-mode="lr-tb"/>
    </style:style>
    <style:style style:name="表格5.A" style:family="table-column">
      <style:table-column-properties style:column-width="17.265cm"/>
    </style:style>
    <style:style style:name="表格5.1" style:family="table-row">
      <style:table-row-properties style:min-row-height="5.618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表格6" style:family="table">
      <style:table-properties style:width="17.819cm" fo:margin-left="-0.011cm" table:align="left" style:writing-mode="lr-tb"/>
    </style:style>
    <style:style style:name="表格6.A" style:family="table-column">
      <style:table-column-properties style:column-width="2.653cm"/>
    </style:style>
    <style:style style:name="表格6.B" style:family="table-column">
      <style:table-column-properties style:column-width="1.295cm"/>
    </style:style>
    <style:style style:name="表格6.C" style:family="table-column">
      <style:table-column-properties style:column-width="3.704cm"/>
    </style:style>
    <style:style style:name="表格6.D" style:family="table-column">
      <style:table-column-properties style:column-width="1.302cm"/>
    </style:style>
    <style:style style:name="表格6.E" style:family="table-column">
      <style:table-column-properties style:column-width="3.722cm"/>
    </style:style>
    <style:style style:name="表格6.F" style:family="table-column">
      <style:table-column-properties style:column-width="1.309cm"/>
    </style:style>
    <style:style style:name="表格6.G" style:family="table-column">
      <style:table-column-properties style:column-width="3.835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6.2" style:family="table-row">
      <style:table-row-properties style:min-row-height="1.196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6.3" style:family="table-row">
      <style:table-row-properties style:min-row-height="1cm" fo:keep-together="always"/>
    </style:style>
    <style:style style:name="表格6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6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6.A4" style:family="table-cell">
      <style:table-cell-properties style:vertical-align="top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6.5" style:family="table-row">
      <style:table-row-properties style:min-row-height="17.694cm" fo:keep-together="auto"/>
    </style:style>
    <style:style style:name="表格6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Standard">
      <style:paragraph-properties fo:line-height="0.882cm" fo:text-align="justify" style:justify-single-word="false" style:snap-to-layout-grid="false"/>
      <style:text-properties fo:font-size="14pt" fo:font-weight="bold" style:letter-kerning="true" style:font-name-asian="標楷體" style:font-size-asian="14pt" style:font-weight-asian="bold"/>
    </style:style>
    <style:style style:name="P2" style:family="paragraph" style:parent-style-name="Standard">
      <style:paragraph-properties style:punctuation-wrap="simple" style:line-break="normal" style:snap-to-layout-grid="false"/>
    </style:style>
    <style:style style:name="P3" style:family="paragraph" style:parent-style-name="Standard">
      <style:paragraph-properties fo:line-height="0.423cm" style:snap-to-layout-grid="false"/>
      <style:text-properties style:letter-kerning="true" style:font-name-asian="標楷體"/>
    </style:style>
    <style:style style:name="P4" style:family="paragraph" style:parent-style-name="Standard">
      <style:paragraph-properties fo:line-height="0.423cm" style:snap-to-layout-grid="false"/>
      <style:text-properties style:letter-kerning="true" style:font-name-asian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letter-kerning="true" style:font-name-asian="標楷體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letter-kerning="true" style:font-name-asian="標楷體"/>
    </style:style>
    <style:style style:name="P7" style:family="paragraph" style:parent-style-name="Standard">
      <style:paragraph-properties style:snap-to-layout-grid="false"/>
      <style:text-properties fo:color="#000000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fo:color="#000000"/>
    </style:style>
    <style:style style:name="P9" style:family="paragraph" style:parent-style-name="Standard">
      <style:paragraph-properties fo:line-height="0.423cm" fo:orphans="2" fo:widows="2" style:snap-to-layout-grid="false"/>
      <style:text-properties fo:color="#000000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/>
    </style:style>
    <style:style style:name="P11" style:family="paragraph" style:parent-style-name="Standard">
      <style:paragraph-properties fo:orphans="2" fo:widows="2" style:snap-to-layout-grid="false"/>
      <style:text-properties fo:color="#000000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margin-top="0cm" fo:margin-bottom="0.318cm" loext:contextual-spacing="false" style:punctuation-wrap="simple" style:line-break="normal" style:snap-to-layout-grid="false"/>
    </style:style>
    <style:style style:name="P14" style:family="paragraph" style:parent-style-name="Standard">
      <style:paragraph-properties fo:margin-top="0cm" fo:margin-bottom="0.318cm" loext:contextual-spacing="false" fo:text-align="center" style:justify-single-word="false" style:punctuation-wrap="simple" style:line-break="normal" style:snap-to-layout-grid="false"/>
    </style:style>
    <style:style style:name="P15" style:family="paragraph" style:parent-style-name="Standard">
      <style:paragraph-properties fo:margin-top="0cm" fo:margin-bottom="0.318cm" loext:contextual-spacing="false" fo:text-align="end" style:justify-single-word="false" style:punctuation-wrap="simple" style:line-break="normal" style:snap-to-layout-grid="false"/>
      <style:text-properties fo:font-weight="bold" style:letter-kerning="true" style:font-name-asian="標楷體" style:font-weight-asian="bold" style:font-size-complex="12pt"/>
    </style:style>
    <style:style style:name="P16" style:family="paragraph" style:parent-style-name="Standard">
      <style:paragraph-properties fo:margin-top="0cm" fo:margin-bottom="0.318cm" loext:contextual-spacing="false" style:punctuation-wrap="simple" style:line-break="normal" style:snap-to-layout-grid="false"/>
      <style:text-properties fo:font-weight="bold" style:letter-kerning="true" style:font-name-asian="標楷體" style:font-weight-asian="bold" style:font-size-complex="12pt"/>
    </style:style>
    <style:style style:name="P17" style:family="paragraph" style:parent-style-name="Standard">
      <style:paragraph-properties fo:margin-top="0cm" fo:margin-bottom="0.318cm" loext:contextual-spacing="false" fo:text-align="justify" style:justify-single-word="false" style:punctuation-wrap="simple" style:line-break="normal" style:snap-to-layout-grid="false"/>
      <style:text-properties fo:font-weight="bold" style:letter-kerning="true" style:font-name-asian="標楷體" style:font-weight-asian="bold"/>
    </style:style>
    <style:style style:name="P18" style:family="paragraph" style:parent-style-name="Standard">
      <style:paragraph-properties fo:margin-top="0cm" fo:margin-bottom="0.318cm" loext:contextual-spacing="false" fo:text-align="center" style:justify-single-word="false" style:punctuation-wrap="simple" style:line-break="normal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.318cm" loext:contextual-spacing="false" style:punctuation-wrap="simple" style:line-break="normal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.318cm" loext:contextual-spacing="false" fo:text-align="justify" style:justify-single-word="false" style:punctuation-wrap="simple" style:line-break="normal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.318cm" loext:contextual-spacing="false" fo:text-align="end" style:justify-single-word="false" style:punctuation-wrap="simple" style:line-break="normal" style:snap-to-layout-grid="false"/>
    </style:style>
    <style:style style:name="P22" style:family="paragraph" style:parent-style-name="Standard">
      <style:paragraph-properties fo:margin-top="0cm" fo:margin-bottom="0.318cm" loext:contextual-spacing="false" style:punctuation-wrap="simple" style:line-break="normal" style:snap-to-layout-grid="false"/>
      <style:text-properties style:letter-kerning="true" style:font-name-asian="標楷體"/>
    </style:style>
    <style:style style:name="P23" style:family="paragraph" style:parent-style-name="Standard">
      <style:paragraph-properties fo:margin-top="0cm" fo:margin-bottom="0.318cm" loext:contextual-spacing="false" style:punctuation-wrap="simple" style:line-break="normal" style:snap-to-layout-grid="false"/>
      <style:text-properties style:letter-kerning="true" style:font-name-asian="標楷體" style:font-name-complex="標楷體"/>
    </style:style>
    <style:style style:name="P24" style:family="paragraph" style:parent-style-name="Standard">
      <style:paragraph-properties fo:margin-top="0cm" fo:margin-bottom="0.318cm" loext:contextual-spacing="false" fo:text-align="justify" style:justify-single-word="false" style:punctuation-wrap="simple" style:line-break="normal" style:snap-to-layout-grid="false"/>
      <style:text-properties style:letter-kerning="true" style:font-name-asian="標楷體" style:font-name-complex="標楷體"/>
    </style:style>
    <style:style style:name="P25" style:family="paragraph" style:parent-style-name="Standard">
      <style:paragraph-properties fo:margin-top="0cm" fo:margin-bottom="0.318cm" loext:contextual-spacing="false" fo:text-align="center" style:justify-single-word="false" style:punctuation-wrap="simple" style:line-break="normal" style:snap-to-layout-grid="false"/>
      <style:text-properties style:letter-kerning="true" style:font-name-asian="標楷體"/>
    </style:style>
    <style:style style:name="P26" style:family="paragraph" style:parent-style-name="Standard">
      <style:paragraph-properties fo:margin-top="0cm" fo:margin-bottom="0.318cm" loext:contextual-spacing="false" fo:text-align="justify" style:justify-single-word="false" style:punctuation-wrap="simple" style:line-break="normal" style:snap-to-layout-grid="false"/>
      <style:text-properties style:letter-kerning="true" style:font-name-asian="標楷體"/>
    </style:style>
    <style:style style:name="P27" style:family="paragraph" style:parent-style-name="Standard">
      <style:paragraph-properties fo:margin-top="0cm" fo:margin-bottom="0.318cm" loext:contextual-spacing="false" fo:text-align="justify" style:justify-single-word="false" style:punctuation-wrap="simple" style:line-break="normal" style:snap-to-layout-grid="false"/>
    </style:style>
    <style:style style:name="P28" style:family="paragraph" style:parent-style-name="Standard">
      <style:paragraph-properties fo:margin-top="0cm" fo:margin-bottom="0.318cm" loext:contextual-spacing="false" fo:break-before="page" style:punctuation-wrap="simple" style:line-break="normal" style:snap-to-layout-grid="false"/>
    </style:style>
    <style:style style:name="P29" style:family="paragraph" style:parent-style-name="Standard">
      <style:paragraph-properties fo:margin-top="0cm" fo:margin-bottom="0.318cm" loext:contextual-spacing="false" fo:text-align="end" style:justify-single-word="false" fo:break-before="page" style:punctuation-wrap="simple" style:line-break="normal" style:snap-to-layout-grid="false"/>
    </style:style>
    <style:style style:name="P3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punctuation-wrap="simple" style:line-break="normal" style:snap-to-layout-grid="fals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2.117cm" fo:margin-right="0cm" fo:margin-top="0cm" fo:margin-bottom="0.318cm" loext:contextual-spacing="false" fo:text-indent="-2.117cm" style:auto-text-indent="false" style:punctuation-wrap="simple" style:line-break="normal" style:snap-to-layout-grid="false"/>
    </style:style>
    <style:style style:name="P32" style:family="paragraph" style:parent-style-name="Standard">
      <style:paragraph-properties fo:margin-left="0cm" fo:margin-right="0cm" fo:text-indent="0.847cm" style:auto-text-indent="false" style:punctuation-wrap="simple" style:line-break="normal" style:snap-to-layout-grid="false"/>
    </style:style>
    <style:style style:name="P33" style:family="paragraph" style:parent-style-name="Standard">
      <style:paragraph-properties fo:margin-left="0cm" fo:margin-right="0cm" fo:text-indent="0.847cm" style:auto-text-indent="false" style:punctuation-wrap="simple" style:line-break="normal" style:snap-to-layout-grid="false">
        <style:tab-stops>
          <style:tab-stop style:position="4.173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.318cm" loext:contextual-spacing="false" fo:text-indent="0.847cm" style:auto-text-indent="false" style:punctuation-wrap="simple" style:line-break="normal" style:snap-to-layout-grid="false"/>
    </style:style>
    <style:style style:name="P35" style:family="paragraph" style:parent-style-name="Standard">
      <style:paragraph-properties fo:margin-left="0cm" fo:margin-right="0cm" fo:text-indent="1.693cm" style:auto-text-indent="false" style:punctuation-wrap="simple" style:line-break="normal" style:snap-to-layout-grid="false"/>
    </style:style>
    <style:style style:name="P36" style:family="paragraph" style:parent-style-name="Standard">
      <style:paragraph-properties fo:margin-left="0cm" fo:margin-right="0cm" fo:margin-top="0cm" fo:margin-bottom="0.318cm" loext:contextual-spacing="false" fo:text-indent="1.693cm" style:auto-text-indent="false" style:punctuation-wrap="simple" style:line-break="normal" style:snap-to-layout-grid="false"/>
    </style:style>
    <style:style style:name="P37" style:family="paragraph" style:parent-style-name="Standard">
      <style:paragraph-properties fo:margin-left="2.223cm" fo:margin-right="0cm" fo:margin-top="0cm" fo:margin-bottom="0.318cm" loext:contextual-spacing="false" fo:text-indent="-0.529cm" style:auto-text-indent="false" style:punctuation-wrap="simple" style:line-break="normal" style:snap-to-layout-grid="false"/>
    </style:style>
    <style:style style:name="P38" style:family="paragraph" style:parent-style-name="Standard">
      <style:paragraph-properties fo:margin-left="2.223cm" fo:margin-right="0cm" fo:text-indent="-0.529cm" style:auto-text-indent="false" style:punctuation-wrap="simple" style:line-break="normal" style:snap-to-layout-grid="false"/>
    </style:style>
    <style:style style:name="P39" style:family="paragraph" style:parent-style-name="Standard">
      <style:paragraph-properties fo:margin-left="2.223cm" fo:margin-right="-0.145cm" fo:margin-top="0cm" fo:margin-bottom="0.318cm" loext:contextual-spacing="false" fo:text-indent="-0.529cm" style:auto-text-indent="false" style:punctuation-wrap="simple" style:line-break="normal" style:snap-to-layout-grid="false"/>
    </style:style>
    <style:style style:name="P40" style:family="paragraph" style:parent-style-name="Standard">
      <style:paragraph-properties fo:margin-left="0cm" fo:margin-right="0cm" fo:text-indent="2.223cm" style:auto-text-indent="false" style:punctuation-wrap="simple" style:line-break="normal" style:snap-to-layout-grid="false"/>
    </style:style>
    <style:style style:name="P41" style:family="paragraph" style:parent-style-name="Standard">
      <style:paragraph-properties fo:margin-left="0cm" fo:margin-right="0cm" fo:margin-top="0cm" fo:margin-bottom="0.318cm" loext:contextual-spacing="false" fo:text-indent="2.223cm" style:auto-text-indent="false" style:punctuation-wrap="simple" style:line-break="normal" style:snap-to-layout-grid="false"/>
    </style:style>
    <style:style style:name="P42" style:family="paragraph" style:parent-style-name="Standard">
      <style:paragraph-properties fo:margin-left="1.736cm" fo:margin-right="0cm" fo:margin-top="0cm" fo:margin-bottom="0.318cm" loext:contextual-spacing="false" fo:text-indent="-0.889cm" style:auto-text-indent="false" style:punctuation-wrap="simple" style:line-break="normal" style:snap-to-layout-grid="false"/>
    </style:style>
    <style:style style:name="P43" style:family="paragraph" style:parent-style-name="Standard">
      <style:paragraph-properties fo:margin-left="0.847cm" fo:margin-right="0cm" fo:margin-top="0cm" fo:margin-bottom="0.318cm" loext:contextual-spacing="false" fo:text-indent="-0.847cm" style:auto-text-indent="false" style:punctuation-wrap="simple" style:line-break="normal" style:snap-to-layout-grid="false"/>
    </style:style>
    <style:style style:name="P44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49cm" style:auto-text-indent="false" style:punctuation-wrap="simple" style:line-break="normal" style:snap-to-layout-grid="false"/>
    </style:style>
    <style:style style:name="P45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466cm" style:auto-text-indent="false" style:punctuation-wrap="simple" style:line-break="normal" style:snap-to-layout-grid="false"/>
    </style:style>
    <style:style style:name="P46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445cm" style:auto-text-indent="false" style:punctuation-wrap="simple" style:line-break="normal" style:snap-to-layout-grid="false"/>
    </style:style>
    <style:style style:name="P47" style:family="paragraph" style:parent-style-name="Standard">
      <style:paragraph-properties fo:margin-top="0.318cm" fo:margin-bottom="0.318cm" loext:contextual-spacing="false" fo:text-align="center" style:justify-single-word="false" style:punctuation-wrap="simple" style:line-break="normal" style:snap-to-layout-grid="false"/>
    </style:style>
    <style:style style:name="P48" style:family="paragraph" style:parent-style-name="Standard">
      <style:paragraph-properties fo:margin-top="0.318cm" fo:margin-bottom="0.318cm" loext:contextual-spacing="false" fo:text-align="center" style:justify-single-word="false" style:punctuation-wrap="simple" style:line-break="normal" style:snap-to-layout-grid="false"/>
      <style:text-properties style:letter-kerning="true" style:font-name-asian="Times New Roman" style:font-name-complex="Times New Roman"/>
    </style:style>
    <style:style style:name="P49" style:family="paragraph" style:parent-style-name="Standard">
      <style:paragraph-properties fo:margin-top="0.318cm" fo:margin-bottom="0.318cm" loext:contextual-spacing="false" fo:text-align="center" style:justify-single-word="false" style:punctuation-wrap="simple" style:line-break="normal" style:snap-to-layout-grid="false"/>
      <style:text-properties style:letter-kerning="true" style:font-name-asian="標楷體"/>
    </style:style>
    <style:style style:name="P50" style:family="paragraph" style:parent-style-name="Standard">
      <style:paragraph-properties fo:margin-left="4.399cm" fo:margin-right="4.403cm" fo:text-align="justify" fo:text-align-last="justify" style:justify-single-word="false" fo:text-indent="0.021cm" style:auto-text-indent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51" style:family="paragraph" style:parent-style-name="Standard">
      <style:paragraph-properties fo:margin-left="-0.212cm" fo:margin-right="0cm" fo:line-height="0.494cm" fo:text-align="justify" style:justify-single-word="false" fo:text-indent="0cm" style:auto-text-indent="false" style:snap-to-layout-grid="false"/>
      <style:text-properties fo:color="#000000"/>
    </style:style>
    <style:style style:name="P52" style:family="paragraph" style:parent-style-name="Standard">
      <style:paragraph-properties fo:margin-left="-0.169cm" fo:margin-right="0cm" fo:line-height="0.423cm" fo:text-align="justify" style:justify-single-word="false" fo:text-indent="0cm" style:auto-text-indent="false" style:snap-to-layout-grid="false"/>
      <style:text-properties fo:color="#000000"/>
    </style:style>
    <style:style style:name="P53" style:family="paragraph" style:parent-style-name="Standard">
      <style:paragraph-properties fo:margin-left="-0.169cm" fo:margin-right="0cm" fo:line-height="0.423cm" fo:text-align="justify" style:justify-single-word="false" fo:text-indent="0cm" style:auto-text-indent="false" style:snap-to-layout-grid="false"/>
      <style:text-properties fo:color="#000000"/>
    </style:style>
    <style:style style:name="P54" style:family="paragraph" style:parent-style-name="Standard">
      <style:paragraph-properties fo:margin-left="-0.093cm" fo:margin-right="0cm" fo:line-height="0.423cm" fo:text-align="center" style:justify-single-word="false" fo:text-indent="0cm" style:auto-text-indent="false" style:snap-to-layout-grid="false"/>
      <style:text-properties fo:color="#000000"/>
    </style:style>
    <style:style style:name="P55" style:family="paragraph" style:parent-style-name="Standard">
      <style:paragraph-properties fo:margin-left="0.06cm" fo:margin-right="0cm" fo:text-indent="0cm" style:auto-text-indent="false"/>
    </style:style>
    <style:style style:name="P56" style:family="paragraph" style:parent-style-name="Standard">
      <style:paragraph-properties fo:margin-left="-0.229cm" fo:margin-right="0cm" fo:line-height="0.423cm" fo:text-align="center" style:justify-single-word="false" fo:text-indent="0cm" style:auto-text-indent="false" style:snap-to-layout-grid="false"/>
      <style:text-properties fo:color="#000000"/>
    </style:style>
    <style:style style:name="P57" style:family="paragraph" style:parent-style-name="Standard">
      <style:paragraph-properties fo:margin-left="-0.169cm" fo:margin-right="0cm" fo:line-height="0.423cm" fo:text-align="center" style:justify-single-word="false" fo:text-indent="0cm" style:auto-text-indent="false" style:snap-to-layout-grid="false"/>
      <style:text-properties fo:color="#000000"/>
    </style:style>
    <style:style style:name="P58" style:family="paragraph" style:parent-style-name="Standard">
      <style:paragraph-properties fo:margin-left="-0.288cm" fo:margin-right="0cm" fo:line-height="0.423cm" fo:text-align="center" style:justify-single-word="false" fo:text-indent="0cm" style:auto-text-indent="false" style:snap-to-layout-grid="false"/>
      <style:text-properties fo:color="#000000"/>
    </style:style>
    <style:style style:name="P59" style:family="paragraph" style:parent-style-name="Standard">
      <style:paragraph-properties fo:margin-left="-0.233cm" fo:margin-right="0cm" fo:line-height="0.423cm" fo:text-align="center" style:justify-single-word="false" fo:text-indent="0cm" style:auto-text-indent="false" style:snap-to-layout-grid="false"/>
      <style:text-properties fo:color="#000000"/>
    </style:style>
    <style:style style:name="P60" style:family="paragraph" style:parent-style-name="Standard">
      <style:paragraph-properties fo:margin-left="4.399cm" fo:margin-right="4.403cm" fo:line-height="0.564cm" fo:text-align="justify" fo:text-align-last="justify" style:justify-single-word="false" fo:text-indent="0.012cm" style:auto-text-indent="false"/>
      <style:text-properties fo:font-size="20pt" fo:language="zh" fo:country="TW" fo:font-weight="bold" style:font-name-asian="標楷體" style:font-size-asian="20pt" style:language-asian="zh" style:country-asian="TW" style:font-weight-asian="bold" style:font-size-complex="20pt"/>
    </style:style>
    <style:style style:name="P61" style:family="paragraph" style:parent-style-name="Standard">
      <style:paragraph-properties fo:margin-left="-0.109cm" fo:margin-right="0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62" style:family="paragraph" style:parent-style-name="Standard">
      <style:paragraph-properties fo:margin-left="-0.109cm" fo:margin-right="0cm" fo:line-height="0.423cm" fo:text-align="justify" fo:text-align-last="justify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63" style:family="paragraph" style:parent-style-name="Standard">
      <style:paragraph-properties fo:margin-left="-0.109cm" fo:margin-right="0cm" fo:line-height="0.423cm" fo:text-align="justify" fo:text-align-last="justify" style:justify-single-word="false" fo:text-indent="0cm" style:auto-text-indent="false"/>
    </style:style>
    <style:style style:name="P64" style:family="paragraph" style:parent-style-name="Standard">
      <style:paragraph-properties fo:margin-left="-0.109cm" fo:margin-right="0cm" fo:line-height="0.423cm" fo:text-align="justify" fo:text-align-last="justify" style:justify-single-word="false" fo:text-indent="0cm" style:auto-text-indent="false"/>
      <style:text-properties style:letter-kerning="true" style:font-name-asian="標楷體" style:font-name-complex="標楷體"/>
    </style:style>
    <style:style style:name="P65" style:family="paragraph" style:parent-style-name="Standard">
      <style:paragraph-properties fo:margin-left="-0.109cm" fo:margin-right="0cm" fo:line-height="0.423cm" fo:text-align="justify" fo:text-align-last="justify" style:justify-single-word="false" fo:text-indent="0cm" style:auto-text-indent="false"/>
      <style:text-properties fo:letter-spacing="-0.035cm" style:font-name-asian="標楷體" style:font-name-complex="標楷體"/>
    </style:style>
    <style:style style:name="P66" style:family="paragraph" style:parent-style-name="Standard">
      <style:paragraph-properties fo:margin-left="0cm" fo:margin-right="-0.021cm" fo:line-height="0.529cm" fo:text-align="justify" style:justify-single-word="false" fo:text-indent="0.012cm" style:auto-text-indent="false" style:snap-to-layout-grid="false">
        <style:tab-stops>
          <style:tab-stop style:position="3.792cm"/>
        </style:tab-stops>
      </style:paragraph-properties>
    </style:style>
    <style:style style:name="P67" style:family="paragraph" style:parent-style-name="Standard">
      <style:paragraph-properties fo:margin-left="0cm" fo:margin-right="-0.021cm" fo:line-height="0.529cm" fo:text-align="justify" style:justify-single-word="false" fo:text-indent="0.012cm" style:auto-text-indent="false" style:snap-to-layout-grid="false">
        <style:tab-stops>
          <style:tab-stop style:position="3.792cm"/>
        </style:tab-stops>
      </style:paragraph-properties>
      <style:text-properties style:font-name-asian="標楷體"/>
    </style:style>
    <style:style style:name="P68" style:family="paragraph" style:parent-style-name="Standard">
      <style:paragraph-properties fo:margin-left="0cm" fo:margin-right="-0.021cm" fo:line-height="0.529cm" fo:text-align="justify" style:justify-single-word="false" fo:text-indent="0.012cm" style:auto-text-indent="false" style:snap-to-layout-grid="false">
        <style:tab-stops>
          <style:tab-stop style:position="3.792cm"/>
        </style:tab-stops>
      </style:paragraph-properties>
      <style:text-properties style:font-name-asian="標楷體" style:font-name-complex="標楷體"/>
    </style:style>
    <style:style style:name="P69" style:family="paragraph" style:parent-style-name="Standard">
      <style:paragraph-properties fo:margin-left="-0.005cm" fo:margin-right="-0.021cm" fo:line-height="0.564cm" fo:text-align="justify" style:justify-single-word="false" fo:text-indent="-0.012cm" style:auto-text-indent="false" style:snap-to-layout-grid="false"/>
    </style:style>
    <style:style style:name="P70" style:family="paragraph" style:parent-style-name="Standard">
      <style:paragraph-properties fo:margin-left="-0.109cm" fo:margin-right="-0.051cm" fo:line-height="0.423cm" fo:text-indent="0cm" style:auto-text-indent="false"/>
    </style:style>
    <style:style style:name="P71" style:family="paragraph" style:parent-style-name="Standard">
      <style:paragraph-properties fo:margin-left="-0.109cm" fo:margin-right="-0.051cm" fo:line-height="0.423cm" fo:text-align="justify" fo:text-align-last="justify" style:justify-single-word="false" fo:text-indent="0cm" style:auto-text-indent="false"/>
      <style:text-properties style:letter-kerning="true" style:font-name-asian="標楷體" style:font-name-complex="標楷體"/>
    </style:style>
    <style:style style:name="P72" style:family="paragraph" style:parent-style-name="Standard">
      <style:paragraph-properties fo:margin-left="0cm" fo:margin-right="-0.191cm" fo:line-height="0.423cm" fo:text-indent="0.03cm" style:auto-text-indent="false"/>
    </style:style>
    <style:style style:name="P73" style:family="paragraph" style:parent-style-name="Standard">
      <style:paragraph-properties fo:margin-left="0cm" fo:margin-right="0cm" fo:line-height="0.353cm" fo:text-align="justify" style:justify-single-word="false" fo:text-indent="0.012cm" style:auto-text-indent="false"/>
      <style:text-properties style:font-name-asian="標楷體"/>
    </style:style>
    <style:style style:name="P74" style:family="paragraph" style:parent-style-name="Standard">
      <style:paragraph-properties fo:margin-left="0cm" fo:margin-right="0cm" fo:line-height="0.035cm" fo:text-align="justify" style:justify-single-word="false" fo:text-indent="0.012cm" style:auto-text-indent="false"/>
      <style:text-properties style:font-name-asian="標楷體"/>
    </style:style>
    <style:style style:name="P75" style:family="paragraph" style:parent-style-name="Standard">
      <style:paragraph-properties fo:margin-left="6.586cm" fo:margin-right="6.761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6" style:family="paragraph" style:parent-style-name="Standard">
      <style:paragraph-properties fo:margin-left="0cm" fo:margin-right="6.761cm" fo:orphans="2" fo:widows="2" fo:text-indent="0cm" style:auto-text-indent="false" style:snap-to-layout-grid="false"/>
      <style:text-properties fo:font-size="20pt" fo:font-weight="bold" style:font-name-asian="標楷體" style:font-size-asian="20pt" style:font-weight-asian="bold" style:font-size-complex="16pt" style:font-weight-complex="bold"/>
    </style:style>
    <style:style style:name="P77" style:family="paragraph" style:parent-style-name="Standard">
      <style:paragraph-properties fo:margin-left="0.199cm" fo:margin-right="6.761cm" fo:margin-top="0.318cm" fo:margin-bottom="0cm" loext:contextual-spacing="false" fo:text-align="justify" style:justify-single-word="false" fo:orphans="2" fo:widows="2" fo:text-indent="0cm" style:auto-text-indent="false" style:snap-to-layout-grid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8" style:family="paragraph" style:parent-style-name="Standard">
      <style:paragraph-properties fo:margin-left="0.3cm" fo:margin-right="6.761cm" fo:text-align="justify" style:justify-single-word="false" fo:orphans="2" fo:widows="2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9" style:family="paragraph" style:parent-style-name="Standard">
      <style:paragraph-properties fo:margin-left="5.271cm" fo:margin-right="5.274cm" fo:line-height="0.035cm" fo:text-indent="0.012cm" style:auto-text-indent="false" style:snap-to-layout-grid="false"/>
      <style:text-properties style:font-name-asian="標楷體"/>
    </style:style>
    <style:style style:name="P80" style:family="paragraph" style:parent-style-name="Standard">
      <style:paragraph-properties fo:margin-left="5.271cm" fo:margin-right="5.274cm" fo:text-align="justify" fo:text-align-last="justify" style:justify-single-word="false" fo:text-indent="0.012cm" style:auto-text-indent="false" fo:break-before="pag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81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.028cm" style:auto-text-indent="false" style:snap-to-layout-grid="false"/>
      <style:text-properties style:font-name-asian="標楷體"/>
    </style:style>
    <style:style style:name="P82" style:family="paragraph" style:parent-style-name="Standard">
      <style:paragraph-properties fo:margin-left="0.093cm" fo:margin-right="0.021cm" style:line-height-at-least="0.423cm" fo:text-align="justify" fo:text-align-last="justify" style:justify-single-word="false" fo:text-indent="0.021cm" style:auto-text-indent="false"/>
      <style:text-properties style:letter-kerning="true" style:font-name-asian="標楷體" style:font-name-complex="標楷體"/>
    </style:style>
    <style:style style:name="P83" style:family="paragraph" style:parent-style-name="Standard">
      <style:paragraph-properties fo:margin-left="-0.127cm" fo:margin-right="0cm" fo:line-height="0.494cm" fo:text-align="justify" style:justify-single-word="false" fo:text-indent="0cm" style:auto-text-indent="false" style:snap-to-layout-grid="false"/>
      <style:text-properties style:letter-kerning="true" style:font-name-asian="標楷體"/>
    </style:style>
    <style:style style:name="P84" style:family="paragraph" style:parent-style-name="Standard">
      <style:paragraph-properties fo:margin-left="-0.161cm" fo:margin-right="-0.118cm" style:line-height-at-least="0.564cm" fo:text-align="center" style:justify-single-word="false" fo:text-indent="0.019cm" style:auto-text-indent="false" style:snap-to-layout-grid="false"/>
      <style:text-properties style:text-position="-25% 100%" style:letter-kerning="true" style:font-name-asian="標楷體" style:font-name-complex="標楷體"/>
    </style:style>
    <style:style style:name="P85" style:family="paragraph" style:parent-style-name="Standard">
      <style:paragraph-properties fo:margin-left="0.136cm" fo:margin-right="0cm" fo:line-height="0.494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0cm" fo:line-height="0.635cm" fo:text-indent="0.212cm" style:auto-text-indent="false"/>
      <style:text-properties fo:font-weight="bold" style:letter-kerning="true" style:font-name-asian="標楷體" style:font-weight-asian="bold" style:font-name-complex="標楷體"/>
    </style:style>
    <style:style style:name="P87" style:family="paragraph" style:parent-style-name="區塊文字">
      <style:paragraph-properties fo:margin-left="0cm" fo:margin-right="0cm" fo:margin-top="0cm" fo:margin-bottom="0.318cm" loext:contextual-spacing="false" fo:line-height="100%" fo:text-indent="0cm" style:auto-text-indent="false" style:text-autospace="ideograph-alpha" style:punctuation-wrap="simple" style:line-break="normal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 style:font-name-complex="標楷體"/>
    </style:style>
    <style:style style:name="T4" style:family="text">
      <style:text-properties fo:font-weight="bold" style:letter-kerning="true" style:font-name-asian="標楷體" style:font-weight-asian="bold" style:font-name-complex="標楷體" style:font-size-complex="12pt"/>
    </style:style>
    <style:style style:name="T5" style:family="text">
      <style:text-properties fo:font-weight="bold" style:letter-kerning="true" style:font-name-asian="標楷體" style:font-weight-asian="bold" style:font-name-complex="標楷體" style:font-size-complex="12pt"/>
    </style:style>
    <style:style style:name="T6" style:family="text">
      <style:text-properties fo:font-weight="bold" style:letter-kerning="true" style:font-name-asian="標楷體" style:font-weight-asian="bold" style:font-name-complex="標楷體"/>
    </style:style>
    <style:style style:name="T7" style:family="text">
      <style:text-properties fo:font-weight="bold" style:letter-kerning="true" style:font-name-asian="標楷體" style:font-weight-asian="bold" style:font-size-complex="12pt"/>
    </style:style>
    <style:style style:name="T8" style:family="text">
      <style:text-properties fo:font-weight="bold" style:letter-kerning="true" style:font-name-asian="標楷體" style:font-weight-asian="bold" style:font-size-complex="12pt"/>
    </style:style>
    <style:style style:name="T9" style:family="text">
      <style:text-properties fo:font-weight="bold" style:letter-kerning="true" style:font-name-asian="Times New Roman" style:font-weight-asian="bold"/>
    </style:style>
    <style:style style:name="T10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letter-kerning="true" style:font-name-asian="標楷體" style:font-name-complex="標楷體"/>
    </style:style>
    <style:style style:name="T16" style:family="text">
      <style:text-properties style:letter-kerning="true" style:font-name-asian="標楷體" style:font-name-complex="標楷體"/>
    </style:style>
    <style:style style:name="T17" style:family="text">
      <style:text-properties style:letter-kerning="true" style:font-name-asian="標楷體" style:font-name-complex="標楷體" style:font-size-complex="12pt"/>
    </style:style>
    <style:style style:name="T18" style:family="text">
      <style:text-properties style:letter-kerning="true" style:font-name-asian="標楷體"/>
    </style:style>
    <style:style style:name="T19" style:family="text">
      <style:text-properties style:letter-kerning="true" style:font-name-asian="標楷體" style:font-size-complex="12pt"/>
    </style:style>
    <style:style style:name="T20" style:family="text">
      <style:text-properties style:letter-kerning="true" style:font-name-asian="Times New Roman"/>
    </style:style>
    <style:style style:name="T21" style:family="text">
      <style:text-properties style:letter-kerning="true" style:font-name-asian="Times New Roman"/>
    </style:style>
    <style:style style:name="T22" style:family="text">
      <style:text-properties style:letter-kerning="true" style:font-name-asian="Times New Roman" style:font-name-complex="Times New Roman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="Times New Roman" fo:font-size="12pt" style:letter-kerning="true" style:font-size-asian="12pt"/>
    </style:style>
    <style:style style:name="T27" style:family="text">
      <style:text-properties style:font-name="Times New Roman" fo:font-size="12pt" style:letter-kerning="true" style:font-size-asian="12pt" style:font-name-complex="標楷體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-asian="Times New Roman"/>
    </style:style>
    <style:style style:name="T30" style:family="text">
      <style:text-properties fo:color="#000000" style:text-underline-style="none" style:letter-kerning="true" style:font-name-asian="標楷體" style:font-name-complex="標楷體"/>
    </style:style>
    <style:style style:name="T31" style:family="text">
      <style:text-properties fo:color="#000000" style:letter-kerning="true" style:font-name-asian="標楷體"/>
    </style:style>
    <style:style style:name="T32" style:family="text">
      <style:text-properties fo:color="#000000" style:letter-kerning="true" style:font-name-asian="標楷體" style:font-name-complex="標楷體" style:font-size-complex="12pt"/>
    </style:style>
    <style:style style:name="T33" style:family="text">
      <style:text-properties fo:color="#000000" style:letter-kerning="true" style:font-name-asian="標楷體" style:font-size-complex="12pt"/>
    </style:style>
    <style:style style:name="T34" style:family="text">
      <style:text-properties fo:font-size="20pt" fo:font-weight="bold" style:font-size-asian="20pt" style:font-weight-asian="bold" style:font-size-complex="20pt"/>
    </style:style>
    <style:style style:name="T35" style:family="text">
      <style:text-properties fo:font-size="20pt" fo:font-weight="bold" style:font-name-asian="標楷體" style:font-size-asian="20pt" style:font-weight-asian="bold" style:font-size-complex="20pt"/>
    </style:style>
    <style:style style:name="T36" style:family="text">
      <style:text-properties fo:letter-spacing="-0.035cm" style:font-name-asian="標楷體"/>
    </style:style>
    <style:style style:name="T37" style:family="text">
      <style:text-properties fo:font-size="16pt" fo:font-weight="bold" style:font-size-asian="16pt" style:font-weight-asian="bold" style:font-name-complex="標楷體" style:font-size-complex="16pt"/>
    </style:style>
    <style:style style:name="T3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9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40" style:family="text">
      <style:text-properties style:text-position="-25% 100%" style:letter-kerning="true" style:font-name-asian="標楷體"/>
    </style:style>
    <style:style style:name="T4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3cm" draw:visible-area-height="18.11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淡江大學會議管理作業規範</text:p>
      <text:p text:style-name="P18"/>
      <text:p text:style-name="P21"><text:span text:style-name="T4">秘書室</text:span><text:span text:style-name="T7">100</text:span><text:span text:style-name="T7">.0</text:span><text:span text:style-name="T7">8</text:span><text:span text:style-name="T7">.</text:span><text:span text:style-name="T7">31</text:span><text:span text:style-name="T4">修</text:span></text:p>
      <text:p text:style-name="P15"/>
      <text:p text:style-name="P16"/>
      <text:p text:style-name="P31"><text:span text:style-name="T15">壹、目的：使本校會議之召開能順利圓滿達成，達到集思廣益之效能，並提升會議庶務工作效率。</text:span></text:p>
      <text:p text:style-name="P87"><text:span text:style-name="T27">貳、範圍：本校所有會議適用之。</text:span></text:p>
      <text:p text:style-name="P23">参、作業流程</text:p>
      <text:p text:style-name="P25"><draw:frame draw:style-name="fr3" draw:name="物件1" text:anchor-type="as-char" svg:width="13.871cm" svg:height="15.57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8"><text:span text:style-name="T15">一、會前準備</text:span></text:p>
      <text:p text:style-name="P32"><text:span text:style-name="T14">(</text:span><text:span text:style-name="T15">一</text:span><text:span text:style-name="T14">) </text:span><text:span text:style-name="T15">決定開會時間及地點</text:span></text:p>
      <text:p text:style-name="P35"><text:span text:style-name="T14">1. </text:span><text:span text:style-name="T15">確定出列席者</text:span><text:span text:style-name="T14">--</text:span><text:span text:style-name="T15">視會議性質不同而定。</text:span></text:p>
      <text:p text:style-name="P35"><text:span text:style-name="T14">2. </text:span><text:span text:style-name="T15">決定開會時間。（含資料提供及回條擲回時間）</text:span></text:p>
      <text:p text:style-name="P35"><text:span text:style-name="T14">3. </text:span><text:span text:style-name="T15">申請借用會議室。</text:span></text:p>
      <text:p text:style-name="P36"><text:span text:style-name="T14">4. </text:span><text:span text:style-name="T15">開會通知稿簽核：由權責單位主管核定。</text:span></text:p>
      <text:p text:style-name="P32"><text:span text:style-name="T14">(</text:span><text:span text:style-name="T15">二</text:span><text:span text:style-name="T14">) </text:span><text:span text:style-name="T15">發開會通知單</text:span></text:p>
      <text:p text:style-name="P35"><text:span text:style-name="T14">1. </text:span><text:span text:style-name="T15">開會通知單內註明如有提案或報告資料，請於限期內提出，以便彙整。</text:span></text:p>
      <text:p text:style-name="P35"><text:span text:style-name="T14">2. </text:span><text:span text:style-name="T15">倘議案已確定，可在開會通知單備註欄明列，不再徵詢議案。</text:span></text:p>
      <text:p text:style-name="P35"><text:span text:style-name="T14">3. </text:span><text:span text:style-name="T15">會議議程已確定者，可一併寄發。</text:span></text:p>
      <text:p text:style-name="P35"><text:span text:style-name="T14">4. </text:span><text:span text:style-name="T15">視會議性質及規模分別使用制式之開會通知單。</text:span></text:p>
      <text:p text:style-name="P36"><text:span text:style-name="T14">5. </text:span><text:span text:style-name="T15">視會議性質或需要附回條，調查出席與否及食、宿、交通。</text:span></text:p>
      <text:p text:style-name="P34"><text:span text:style-name="T14">(</text:span><text:span text:style-name="T15">三</text:span><text:span text:style-name="T14">) </text:span><text:span text:style-name="T15">彙整提案或報告資料，提案亦可與開會通知單一併寄發。</text:span></text:p>
      <text:p text:style-name="P32"><text:span text:style-name="T14">(</text:span><text:span text:style-name="T15">四</text:span><text:span text:style-name="T14">) </text:span><text:span text:style-name="T15">製發會議議程</text:span></text:p>
      <text:p text:style-name="P35"><text:span text:style-name="T14">1. </text:span><text:span text:style-name="T15">依彙整之提案或報告資料編製議程。</text:span></text:p>
      <text:p text:style-name="P35"><text:span text:style-name="T14">2. </text:span><text:span text:style-name="T15">各單元加註起迄時間。</text:span></text:p>
      <text:p text:style-name="P35"><text:span text:style-name="T14">3. </text:span><text:span text:style-name="T15">陳核。</text:span></text:p>
      <text:p text:style-name="P37"><text:span text:style-name="T14">4. </text:span><text:span text:style-name="T15">於會前送交出席人員事先研議，並請其攜帶與會；若無法於會前送達時，則於會場分送。</text:span></text:p>
      <text:p text:style-name="P32"><text:span text:style-name="T14">(</text:span><text:span text:style-name="T15">五</text:span><text:span text:style-name="T14">) </text:span><text:span text:style-name="T15">布置會場</text:span></text:p>
      <text:p text:style-name="P38"><text:span text:style-name="T14">1. </text:span><text:span text:style-name="T15">依回條資料編製簽到單、座位表、名牌；準備餐盒（含素食）；安排交通車</text:span><text:span text:style-name="T14">/</text:span><text:span text:style-name="T15">停車位；安排住宿。</text:span></text:p>
      <text:p text:style-name="P38"><text:span text:style-name="T14">2. </text:span><text:span text:style-name="T15">視會議性質或需要訂</text:span><text:span text:style-name="T14">/</text:span><text:span text:style-name="T15">掛紅布條；或請相關單位支援特殊事項。</text:span></text:p>
      <text:p text:style-name="P39"><text:span text:style-name="T14">3. </text:span><text:span text:style-name="T15">準備會議用品</text:span><text:span text:style-name="T14">--</text:span><text:span text:style-name="T15">如紙、筆、資料袋、錄音帶、輔助視聽器材、電腦、上網</text:span><text:span text:style-name="T20">…</text:span><text:span text:style-name="T15">等。</text:span></text:p>
      <text:p text:style-name="P13"><text:span text:style-name="T15">二、會議進行</text:span></text:p>
      <text:p text:style-name="P32"><text:span text:style-name="T14">(</text:span><text:span text:style-name="T15">一</text:span><text:span text:style-name="T14">) </text:span><text:span text:style-name="T15">召開會議</text:span></text:p>
      <text:p text:style-name="P35"><text:span text:style-name="T14">1. </text:span><text:span text:style-name="T15">提早至會場</text:span><text:span text:style-name="T14">--</text:span><text:span text:style-name="T15">協助出席者於「簽到單」簽到及就座。</text:span></text:p>
      <text:p text:style-name="P35"><text:span text:style-name="T14">2. </text:span><text:span text:style-name="T15">視需要提供主席相關資料</text:span><text:span text:style-name="T14">--</text:span><text:span text:style-name="T15">如上次會議紀錄或相關資料。</text:span></text:p>
      <text:p text:style-name="P35"><text:span text:style-name="T14">3. </text:span><text:span text:style-name="T15">聯繫出席</text:span><text:span text:style-name="T14">--</text:span><text:span text:style-name="T15">電話聯繫尚未到場者出席，使出席人數達到法定開會人數。</text:span></text:p>
      <text:p text:style-name="P35"><text:span text:style-name="T14">4. </text:span><text:span text:style-name="T15">報告開會人數</text:span><text:span text:style-name="T14">--</text:span><text:span text:style-name="T15">向主席報告應出席及已出席人數。</text:span></text:p>
      <text:p text:style-name="P35"><text:span text:style-name="T14">5. </text:span><text:span text:style-name="T15">依會議程序進行</text:span></text:p>
      <text:p text:style-name="P40"><text:span text:style-name="T14">(1) </text:span><text:span text:style-name="T15">主席報告</text:span></text:p>
      <text:p text:style-name="P40"><text:span text:style-name="T14">(2) </text:span><text:span text:style-name="T15">宣讀上次會議決議案執行情形（若無，可省略）</text:span></text:p>
      <text:p text:style-name="P40"><text:span text:style-name="T14">(3) </text:span><text:span text:style-name="T15">業務工作報告（若無，可省略）</text:span></text:p>
      <text:p text:style-name="P40"><text:span text:style-name="T14">(4) </text:span><text:span text:style-name="T15">專題報告（若無，可省略）</text:span></text:p>
      <text:p text:style-name="P40"><text:span text:style-name="T14">(5) </text:span><text:span text:style-name="T15">提案討論</text:span></text:p>
      <text:p text:style-name="P40"><text:span text:style-name="T14">(6) </text:span><text:span text:style-name="T15">臨時動議</text:span></text:p>
      <text:p text:style-name="P40"><text:span text:style-name="T14">(7) </text:span><text:span text:style-name="T15">列席指導致詞（若無，可省略）</text:span></text:p>
      <text:p text:style-name="P40"><text:span text:style-name="T14">(8) </text:span><text:span text:style-name="T15">主席指示或結論（若無，可省略）</text:span></text:p>
      <text:p text:style-name="P41"><text:span text:style-name="T14">(9) </text:span><text:span text:style-name="T15">散會</text:span></text:p>
      <text:p text:style-name="P34"><text:span text:style-name="T14">(</text:span><text:span text:style-name="T15">二</text:span><text:span text:style-name="T14">) </text:span><text:span text:style-name="T15">記錄</text:span></text:p>
      <text:p text:style-name="P13"><text:span text:style-name="T15">三、會後整理紀錄</text:span></text:p>
      <text:p text:style-name="P32"><text:span text:style-name="T14">(</text:span><text:span text:style-name="T15">一</text:span><text:span text:style-name="T14">) </text:span><text:span text:style-name="T15">整理紀錄</text:span></text:p>
      <text:p text:style-name="P35"><text:soft-page-break/><text:span text:style-name="T15">會議紀錄整理原則如下：</text:span></text:p>
      <text:p text:style-name="P35"><text:span text:style-name="T14">1. </text:span><text:span text:style-name="T15">要層次分明，段落清楚，語句通順，避免錯別字。</text:span><text:span text:style-name="T20"> </text:span></text:p>
      <text:p text:style-name="P35"><text:span text:style-name="T14">2. </text:span><text:span text:style-name="T15">務求簡潔精要，只記錄重點，而非逐字記錄每一個人的發言。</text:span></text:p>
      <text:p text:style-name="P35"><text:span text:style-name="T14">3. </text:span><text:span text:style-name="T15">以記錄討論的結果為要，而非鉅細靡遺地記錄討論的細節。</text:span></text:p>
      <text:p text:style-name="P36"><text:span text:style-name="T14">4. </text:span><text:span text:style-name="T15">應忠實於發言人的原意，不可以加上任何主觀意見。</text:span></text:p>
      <text:p text:style-name="P32"><text:span text:style-name="T14">(</text:span><text:span text:style-name="T15">二</text:span><text:span text:style-name="T14">) </text:span><text:span text:style-name="T15">紀錄核定</text:span></text:p>
      <text:p text:style-name="P35"><text:span text:style-name="T14">1. </text:span><text:span text:style-name="T15">視需要會相關單位。</text:span></text:p>
      <text:p text:style-name="P37"><text:span text:style-name="T14">2. </text:span><text:span text:style-name="T15">陳核：一級（含）以上紀錄陳報校長；內部工作會議必要時得陳報副校長及校長。</text:span></text:p>
      <text:p text:style-name="P34"><text:span text:style-name="T14">(</text:span><text:span text:style-name="T15">三</text:span><text:span text:style-name="T14">) </text:span><text:span text:style-name="T15">分送紀錄：將已核定之紀錄分送出席人員及相關單位。</text:span></text:p>
      <text:p text:style-name="P42"><text:span text:style-name="T14">(</text:span><text:span text:style-name="T15">四</text:span><text:span text:style-name="T14">) </text:span><text:span text:style-name="T15">紀錄歸檔：由業務承辦單位指定人員保管；校務會議與行政會議紀錄由文書組歸檔。</text:span></text:p>
      <text:p text:style-name="P32"><text:span text:style-name="T14">(</text:span><text:span text:style-name="T15">五</text:span><text:span text:style-name="T14">) </text:span><text:span text:style-name="T15">其他</text:span></text:p>
      <text:p text:style-name="P38"><text:span text:style-name="T14">1. </text:span><text:span text:style-name="T15">決議執行情形</text:span><text:span text:style-name="T14">--</text:span><text:span text:style-name="T15">彙整決議案或指示事項相關單位執行情形，以便列入下次會議報告，或可視會議性質於下次會議前再行辦理。</text:span></text:p>
      <text:p text:style-name="P39"><text:span text:style-name="T14">2. </text:span><text:span text:style-name="T15">經費結報</text:span><text:span text:style-name="T14">--</text:span><text:span text:style-name="T15">將會議期間所支付之各項費用報銷，依會議性質不同辦理或不辦理。</text:span></text:p>
      <text:p text:style-name="P43"><text:span text:style-name="T15">肆、一般原則：作業流程所述為承辦會議之一般原則，因各會議性質不同，其作業流程可簡化或加強。</text:span></text:p>
      <text:p text:style-name="P13"><text:span text:style-name="T15">伍、相關文件：內政部頒布之會議規範。</text:span></text:p>
      <text:p text:style-name="P2"><text:span text:style-name="T15">陸、相關表單</text:span><text:span text:style-name="T15">(範例)</text:span></text:p>
      <text:p text:style-name="P33"><text:span text:style-name="T15">表</text:span><text:span text:style-name="T14">1</text:span><text:span text:style-name="T15">：</text:span><text:a xlink:type="simple" xlink:href="http://doc.ntu.edu.tw/templates/font/new開會通知單.DOT" text:style-name="Internet_20_link" text:visited-style-name="Visited_20_Internet_20_Link"><text:span text:style-name="Internet_20_link"><text:span text:style-name="T30">開會通知單</text:span></text:span></text:a></text:p>
      <text:p text:style-name="P32"><text:span text:style-name="T15">表</text:span><text:span text:style-name="T14">2</text:span><text:span text:style-name="T15">：</text:span><text:a xlink:type="simple" xlink:href="http://www-ms.cc.ntu.edu.tw/~buhome/會議議程.doc" text:style-name="Internet_20_link" text:visited-style-name="Visited_20_Internet_20_Link"><text:span text:style-name="Internet_20_link"><text:span text:style-name="T30">會議議程</text:span></text:span></text:a></text:p>
      <text:p text:style-name="P32"><text:span text:style-name="T15">表</text:span><text:span text:style-name="T14">3</text:span><text:span text:style-name="T15">：會議</text:span><text:a xlink:type="simple" xlink:href="http://www-ms.cc.ntu.edu.tw/~buhome/簽到單.doc" text:style-name="Internet_20_link" text:visited-style-name="Visited_20_Internet_20_Link"><text:span text:style-name="Internet_20_link"><text:span text:style-name="T30">簽到單</text:span></text:span></text:a></text:p>
      <text:p text:style-name="P32"><text:span text:style-name="T15">表</text:span><text:span text:style-name="T14">4</text:span><text:span text:style-name="T15">：</text:span><text:a xlink:type="simple" xlink:href="http://www-ms.cc.ntu.edu.tw/~buhome/會議記錄.doc" text:style-name="Internet_20_link" text:visited-style-name="Visited_20_Internet_20_Link"><text:span text:style-name="Internet_20_link"><text:span text:style-name="T30">會議紀錄</text:span></text:span></text:a></text:p>
      <text:p text:style-name="P34"><text:span text:style-name="T15">表</text:span><text:span text:style-name="T14">5</text:span><text:span text:style-name="T15">：會議紀錄陳閱單</text:span></text:p>
      <text:p text:style-name="P29"><text:span text:style-name="T20"><text:s/></text:span><text:span text:style-name="T15">表</text:span><text:span text:style-name="T14">1</text:span></text:p>
      <text:p text:style-name="P14"><text:span text:style-name="T11">淡江大學</text:span><text:span text:style-name="T12">○○○</text:span><text:span text:style-name="T11">開會通知單</text:span></text:p>
      <text:p text:style-name="P19"/>
      <text:p text:style-name="P13"><text:span text:style-name="T15">受文者：如出、列席</text:span><text:span text:style-name="T20"> </text:span></text:p>
      <text:p text:style-name="P23">會議名稱：</text:p>
      <text:p text:style-name="P13"><text:span text:style-name="T15">開會時間：</text:span><text:span text:style-name="T20"> <text:s text:c="3"/></text:span><text:span text:style-name="T15">年</text:span><text:span text:style-name="T20"> <text:s text:c="3"/></text:span><text:span text:style-name="T15">月</text:span><text:span text:style-name="T20"> <text:s text:c="3"/></text:span><text:span text:style-name="T15">日（星期</text:span><text:span text:style-name="T20"> <text:s text:c="3"/></text:span><text:span text:style-name="T15">）</text:span><text:span text:style-name="T20"> <text:s text:c="3"/></text:span><text:span text:style-name="T15">午</text:span><text:span text:style-name="T20"> <text:s text:c="3"/></text:span><text:span text:style-name="T15">時</text:span><text:span text:style-name="T20"> <text:s text:c="3"/></text:span><text:span text:style-name="T15">分</text:span></text:p>
      <text:p text:style-name="P13"><text:span text:style-name="T15">開會地點：</text:span><text:span text:style-name="T22">○○</text:span><text:span text:style-name="T15">校園</text:span><text:span text:style-name="T22">○○○</text:span></text:p>
      <text:p text:style-name="P13"><text:span text:style-name="T15">主持人：</text:span><text:span text:style-name="T20"> </text:span></text:p>
      <text:p text:style-name="P13"><text:span text:style-name="T15">聯絡人及電話：</text:span><text:span text:style-name="T22">○○○</text:span><text:span text:style-name="T15">職稱（分機：</text:span><text:span text:style-name="T22">○○○○</text:span><text:span text:style-name="T15">）</text:span></text:p>
      <text:p text:style-name="P13"><text:span text:style-name="T15">列席指導：（若無，可省略）</text:span></text:p>
      <text:p text:style-name="P23">出席者：</text:p>
      <text:p text:style-name="P13"><text:span text:style-name="T15">列席者：（若無，可省略）</text:span></text:p>
      <text:p text:style-name="P13"><text:span text:style-name="T15">副本：會議支援單位（若無，可省略）</text:span></text:p>
      <text:p text:style-name="P13"><text:span text:style-name="T15">備註：</text:span><text:span text:style-name="T20"> </text:span></text:p>
      <text:p text:style-name="P23">一、響應紙杯減量，請自備環保杯。（項次請自行調整）</text:p>
      <text:p text:style-name="P13"><text:span text:style-name="T14">(</text:span><text:span text:style-name="T15">蓋章戳</text:span><text:span text:style-name="T14">) </text:span></text:p>
      <text:p text:style-name="P29"><text:span text:style-name="T15">表</text:span><text:span text:style-name="T14">2</text:span></text:p>
      <text:p text:style-name="P14"><text:span text:style-name="T11">淡江大學</text:span><text:span text:style-name="T22">○○○○○○</text:span><text:span text:style-name="T11">會議議程</text:span></text:p>
      <text:p text:style-name="P20"/>
      <text:p text:style-name="P27"><text:span text:style-name="T15">時</text:span><text:span text:style-name="T20"> <text:s text:c="3"/></text:span><text:span text:style-name="T15">間：</text:span><text:span text:style-name="T22">○○</text:span><text:span text:style-name="T15">年</text:span><text:span text:style-name="T22">○○</text:span><text:span text:style-name="T15">月</text:span><text:span text:style-name="T22">○○</text:span><text:span text:style-name="T15">日（星期</text:span><text:span text:style-name="T22">○</text:span><text:span text:style-name="T15">）</text:span><text:span text:style-name="T20">○</text:span><text:span text:style-name="T15">午</text:span><text:span text:style-name="T20">○</text:span><text:span text:style-name="T15">時</text:span><text:span text:style-name="T20">○</text:span><text:span text:style-name="T15">分</text:span></text:p>
      <text:p text:style-name="P27"><text:span text:style-name="T15">地</text:span><text:span text:style-name="T20"> <text:s text:c="3"/></text:span><text:span text:style-name="T15">點：</text:span><text:span text:style-name="T22">○○</text:span><text:span text:style-name="T15">校園</text:span><text:span text:style-name="T22">○○○</text:span></text:p>
      <text:p text:style-name="P27"><text:span text:style-name="T15">主</text:span><text:span text:style-name="T20"> <text:s text:c="3"/></text:span><text:span text:style-name="T15">席：</text:span><text:span text:style-name="T20"> <text:s text:c="56"/></text:span><text:span text:style-name="T15">紀錄：</text:span><text:span text:style-name="T22">○○○</text:span></text:p>
      <text:p text:style-name="P24">列席指導：</text:p>
      <text:p text:style-name="P27"><text:span text:style-name="T15">出</text:span><text:span text:style-name="T20"> <text:s text:c="3"/></text:span><text:span text:style-name="T15">席：</text:span></text:p>
      <text:p text:style-name="P27"><text:span text:style-name="T15">列</text:span><text:span text:style-name="T20"> <text:s text:c="3"/></text:span><text:span text:style-name="T15">席：</text:span></text:p>
      <text:p text:style-name="P26"/>
      <text:p text:style-name="P27"><text:span text:style-name="T3">壹</text:span><text:span text:style-name="T3">、</text:span><text:span text:style-name="T3">主席致詞（或主席報告）</text:span><text:span text:style-name="T3">（起迄時間）</text:span></text:p>
      <text:p text:style-name="P27"><text:span text:style-name="T3">貳</text:span><text:span text:style-name="T3">、報告事項（起迄時間）</text:span></text:p>
      <text:p text:style-name="P44"><text:span text:style-name="T15">一</text:span><text:span text:style-name="T15">、上次會議決議案及指示事項執行情形</text:span><text:span text:style-name="T15">（無則從略）</text:span></text:p>
      <text:p text:style-name="P44"><text:span text:style-name="T15">二</text:span><text:span text:style-name="T15">、各單位業務</text:span><text:span text:style-name="T15">工作</text:span><text:span text:style-name="T15">報告（</text:span><text:span text:style-name="T15">無則從略</text:span><text:span text:style-name="T15">）</text:span></text:p>
      <text:p text:style-name="P44"><text:span text:style-name="T15">三</text:span><text:span text:style-name="T15">、專題報告（</text:span><text:span text:style-name="T15">無則從略</text:span><text:span text:style-name="T15">）</text:span></text:p>
      <text:p text:style-name="P17"/>
      <text:p text:style-name="P27"><text:span text:style-name="T3">參</text:span><text:span text:style-name="T3">、討論事項（起迄時間）</text:span></text:p>
      <text:p text:style-name="P45"><text:span text:style-name="T15">提案一：</text:span><text:span text:style-name="T22">○○○○○○</text:span><text:span text:style-name="T15">。（</text:span><text:span text:style-name="T22">○○○</text:span><text:span text:style-name="T15">提）</text:span></text:p>
      <text:p text:style-name="P45"><text:span text:style-name="T15">說</text:span><text:span text:style-name="T20"> <text:s/></text:span><text:span text:style-name="T15">明：</text:span></text:p>
      <text:p text:style-name="P45"><text:span text:style-name="T15">決</text:span><text:span text:style-name="T20"> <text:s/></text:span><text:span text:style-name="T15">議：</text:span></text:p>
      <text:p text:style-name="P26"/>
      <text:p text:style-name="P27"><text:span text:style-name="T3">肆</text:span><text:span text:style-name="T3">、臨時動議（起迄時間）</text:span></text:p>
      <text:p text:style-name="P46"><text:span text:style-name="T15">提案一：</text:span><text:span text:style-name="T22">○○○○○○</text:span><text:span text:style-name="T15">。（</text:span><text:span text:style-name="T22">○○○</text:span><text:span text:style-name="T15">提）</text:span></text:p>
      <text:p text:style-name="P46"><text:span text:style-name="T15">說</text:span><text:span text:style-name="T20"> <text:s/></text:span><text:span text:style-name="T15">明：</text:span></text:p>
      <text:p text:style-name="P46"><text:span text:style-name="T15">決</text:span><text:span text:style-name="T20"> <text:s/></text:span><text:span text:style-name="T15">議：</text:span></text:p>
      <text:p text:style-name="P26"/>
      <text:p text:style-name="P27"><text:span text:style-name="T3">伍</text:span><text:span text:style-name="T3">、列席指導致詞（起迄時間）（</text:span><text:span text:style-name="T3">無則從略</text:span><text:span text:style-name="T3">）</text:span></text:p>
      <text:p text:style-name="P27"><text:span text:style-name="T3">陸</text:span><text:span text:style-name="T3">、主席結論</text:span><text:span text:style-name="T3">（</text:span><text:span text:style-name="T3">或主席指示事項</text:span><text:span text:style-name="T3">）</text:span><text:span text:style-name="T3">（起迄時間）（</text:span><text:span text:style-name="T3">無則從略</text:span><text:span text:style-name="T3">）</text:span></text:p>
      <text:p text:style-name="P27"><text:span text:style-name="T3">柒</text:span><text:span text:style-name="T3">、散會（時間）</text:span></text:p>
      <text:p text:style-name="P29"><text:span text:style-name="T32">表</text:span><text:span text:style-name="T33">3</text:span></text:p>
      <text:p text:style-name="P14"><text:span text:style-name="T11">淡江大學</text:span><text:span text:style-name="T12">○○○</text:span><text:span text:style-name="T11">會議簽到單</text:span></text:p>
      <text:p text:style-name="P18"/>
      <text:p text:style-name="P27"><text:span text:style-name="T15">時</text:span><text:span text:style-name="T20"> <text:s text:c="3"/></text:span><text:span text:style-name="T15">間：</text:span><text:span text:style-name="T22">○○</text:span><text:span text:style-name="T15">年</text:span><text:span text:style-name="T22">○○</text:span><text:span text:style-name="T15">月</text:span><text:span text:style-name="T22">○○</text:span><text:span text:style-name="T15">日（星期</text:span><text:span text:style-name="T22">○</text:span><text:span text:style-name="T15">）</text:span><text:span text:style-name="T20">○</text:span><text:span text:style-name="T15">午</text:span><text:span text:style-name="T20">○</text:span><text:span text:style-name="T15">時</text:span><text:span text:style-name="T20">○</text:span><text:span text:style-name="T15">分</text:span></text:p>
      <text:p text:style-name="P27"><text:span text:style-name="T15">地</text:span><text:span text:style-name="T20"> <text:s text:c="3"/></text:span><text:span text:style-name="T15">點：</text:span><text:span text:style-name="T22">○○</text:span><text:span text:style-name="T15">校園</text:span><text:span text:style-name="T22">○○</text:span><text:span text:style-name="T15">會議室</text:span></text:p>
      <text:p text:style-name="P27"><text:span text:style-name="T15">主</text:span><text:span text:style-name="T20"> <text:s text:c="3"/></text:span><text:span text:style-name="T15">席：</text:span><text:span text:style-name="T22">○○○○○</text:span><text:span text:style-name="T20"> <text:s text:c="46"/></text:span><text:span text:style-name="T15">紀錄：</text:span><text:span text:style-name="T22">○○○</text:span></text:p>
      <text:p text:style-name="P27"><text:span text:style-name="T15">列席指導：</text:span><text:span text:style-name="T22">○○○○○</text:span><text:span text:style-name="T15">（若無，可省略）</text:span></text:p>
      <text:p text:style-name="P27"><text:span text:style-name="T15">出</text:span><text:span text:style-name="T20"> <text:s text:c="3"/></text:span><text:span text:style-name="T15">席：</text:span><text:span text:style-name="T22">○○○○○</text:span><text:span text:style-name="T15">、</text:span><text:span text:style-name="T22">○○○○○</text:span><text:span text:style-name="T15">、</text:span><text:span text:style-name="T22">○○○○○</text:span></text:p>
      <text:p text:style-name="P13"><text:span text:style-name="T15">列</text:span><text:span text:style-name="T20"> <text:s text:c="3"/></text:span><text:span text:style-name="T15">席：</text:span><text:span text:style-name="T22">○○○○○</text:span><text:span text:style-name="T15">（若無，可省略）</text:span></text:p>
      <text:p text:style-name="P22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7"><text:span text:style-name="T3">單</text:span><text:span text:style-name="T9"> <text:s text:c="2"/></text:span><text:span text:style-name="T3">位</text:span></text:p>
          </table:table-cell>
          <table:table-cell table:style-name="表格1.A1" office:value-type="string">
            <text:p text:style-name="P47"><text:span text:style-name="T3">姓</text:span><text:span text:style-name="T9"> </text:span><text:span text:style-name="T3">名</text:span><text:span text:style-name="T9"> </text:span><text:span text:style-name="T3">及</text:span><text:span text:style-name="T9"> </text:span><text:span text:style-name="T3">職</text:span><text:span text:style-name="T9"> </text:span><text:span text:style-name="T3">稱</text:span></text:p>
          </table:table-cell>
          <table:table-cell table:style-name="表格1.C1" office:value-type="string">
            <text:p text:style-name="P47"><text:span text:style-name="T3">簽</text:span><text:span text:style-name="T9"> <text:s text:c="2"/></text:span><text:span text:style-name="T3">名</text:span></text:p>
          </table:table-cell>
        </table:table-row>
        <table:table-row table:style-name="表格1.1">
          <table:table-cell table:style-name="表格1.A1" office:value-type="string">
            <text:p text:style-name="P48">○○○</text:p>
          </table:table-cell>
          <table:table-cell table:style-name="表格1.A1" office:value-type="string">
            <text:p text:style-name="P48">○○○○○</text:p>
          </table:table-cell>
          <table:table-cell table:style-name="表格1.C1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C1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C1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C1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C1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C1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C1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C1" office:value-type="string">
            <text:p text:style-name="P49"/>
          </table:table-cell>
        </table:table-row>
      </table:table>
      <text:p text:style-name="P29"><text:span text:style-name="T17">表</text:span><text:span text:style-name="T19">4</text:span></text:p>
      <text:p text:style-name="P14"><text:span text:style-name="T11">淡江大學</text:span><text:span text:style-name="T22">○○○○○○</text:span><text:span text:style-name="T11">會議紀錄</text:span></text:p>
      <text:p text:style-name="P20"/>
      <text:p text:style-name="P27"><text:span text:style-name="T15">時</text:span><text:span text:style-name="T20"> <text:s text:c="3"/></text:span><text:span text:style-name="T15">間：</text:span><text:span text:style-name="T22">○○</text:span><text:span text:style-name="T15">年</text:span><text:span text:style-name="T22">○○</text:span><text:span text:style-name="T15">月</text:span><text:span text:style-name="T22">○○</text:span><text:span text:style-name="T15">日（星期</text:span><text:span text:style-name="T22">○</text:span><text:span text:style-name="T15">）</text:span><text:span text:style-name="T20">○</text:span><text:span text:style-name="T15">午</text:span><text:span text:style-name="T20">○</text:span><text:span text:style-name="T15">時</text:span><text:span text:style-name="T20">○</text:span><text:span text:style-name="T15">分</text:span></text:p>
      <text:p text:style-name="P27"><text:span text:style-name="T15">地</text:span><text:span text:style-name="T20"> <text:s text:c="3"/></text:span><text:span text:style-name="T15">點：</text:span><text:span text:style-name="T22">○○</text:span><text:span text:style-name="T15">校園</text:span><text:span text:style-name="T22">○○○</text:span></text:p>
      <text:p text:style-name="P27"><text:span text:style-name="T15">主</text:span><text:span text:style-name="T20"> <text:s text:c="3"/></text:span><text:span text:style-name="T15">席：</text:span><text:span text:style-name="T20"> <text:s text:c="56"/></text:span><text:span text:style-name="T15">紀錄：</text:span><text:span text:style-name="T22">○○○</text:span></text:p>
      <text:p text:style-name="P24">列席指導：</text:p>
      <text:p text:style-name="P27"><text:span text:style-name="T15">出</text:span><text:span text:style-name="T20"> <text:s text:c="3"/></text:span><text:span text:style-name="T15">席：</text:span></text:p>
      <text:p text:style-name="P27"><text:span text:style-name="T15">列</text:span><text:span text:style-name="T20"> <text:s text:c="3"/></text:span><text:span text:style-name="T15">席：</text:span></text:p>
      <text:p text:style-name="P26"/>
      <text:p text:style-name="P27"><text:span text:style-name="T3">壹</text:span><text:span text:style-name="T3">、</text:span><text:span text:style-name="T3">主席致詞（或主席報告）</text:span></text:p>
      <text:p text:style-name="P27"><text:span text:style-name="T3">貳</text:span><text:span text:style-name="T3">、報告事項</text:span></text:p>
      <text:p text:style-name="P44"><text:span text:style-name="T15">一</text:span><text:span text:style-name="T15">、上次會議決議案及指示事項執行情形</text:span><text:span text:style-name="T15">（無則從略）</text:span></text:p>
      <text:p text:style-name="P44"><text:span text:style-name="T15">二</text:span><text:span text:style-name="T15">、各單位業務</text:span><text:span text:style-name="T15">工作</text:span><text:span text:style-name="T15">報告（</text:span><text:span text:style-name="T15">無則從略</text:span><text:span text:style-name="T15">）</text:span></text:p>
      <text:p text:style-name="P44"><text:span text:style-name="T15">三</text:span><text:span text:style-name="T15">、專題報告（</text:span><text:span text:style-name="T15">無則從略</text:span><text:span text:style-name="T15">）</text:span></text:p>
      <text:p text:style-name="P17"/>
      <text:p text:style-name="P27"><text:span text:style-name="T3">參</text:span><text:span text:style-name="T3">、討論事項</text:span></text:p>
      <text:p text:style-name="P45"><text:span text:style-name="T15">提案一：</text:span><text:span text:style-name="T22">○○○○○○</text:span><text:span text:style-name="T15">。（</text:span><text:span text:style-name="T22">○○○</text:span><text:span text:style-name="T15">提）</text:span></text:p>
      <text:p text:style-name="P45"><text:span text:style-name="T15">說</text:span><text:span text:style-name="T20"> <text:s/></text:span><text:span text:style-name="T15">明：</text:span></text:p>
      <text:p text:style-name="P45"><text:span text:style-name="T15">決</text:span><text:span text:style-name="T20"> <text:s/></text:span><text:span text:style-name="T15">議：</text:span></text:p>
      <text:p text:style-name="P26"/>
      <text:p text:style-name="P27"><text:span text:style-name="T3">肆</text:span><text:span text:style-name="T3">、臨時動議</text:span></text:p>
      <text:p text:style-name="P46"><text:span text:style-name="T15">提案一：</text:span><text:span text:style-name="T22">○○○○○○</text:span><text:span text:style-name="T15">。（</text:span><text:span text:style-name="T22">○○○</text:span><text:span text:style-name="T15">提）</text:span></text:p>
      <text:p text:style-name="P46"><text:span text:style-name="T15">說</text:span><text:span text:style-name="T20"> <text:s/></text:span><text:span text:style-name="T15">明：</text:span></text:p>
      <text:p text:style-name="P46"><text:span text:style-name="T15">決</text:span><text:span text:style-name="T20"> <text:s/></text:span><text:span text:style-name="T15">議：</text:span></text:p>
      <text:p text:style-name="P26"/>
      <text:p text:style-name="P27"><text:span text:style-name="T3">伍</text:span><text:span text:style-name="T3">、列席指導致詞（</text:span><text:span text:style-name="T3">無則從略</text:span><text:span text:style-name="T3">）</text:span></text:p>
      <text:p text:style-name="P27"><text:span text:style-name="T3">陸</text:span><text:span text:style-name="T3">、主席結論</text:span><text:span text:style-name="T3">（</text:span><text:span text:style-name="T3">或主席指示事項</text:span><text:span text:style-name="T3">）</text:span><text:span text:style-name="T3">（</text:span><text:span text:style-name="T3">無則從略</text:span><text:span text:style-name="T3">）</text:span></text:p>
      <text:p text:style-name="P27"><text:span text:style-name="T3">柒</text:span><text:span text:style-name="T3">、散會（時間）</text:span></text:p>
      <text:p text:style-name="P17"/>
      <text:p text:style-name="P21"><text:span text:style-name="T15">表</text:span><text:span text:style-name="T14">5</text:span></text:p>
      <text:p text:style-name="P50"><text:soft-page-break/>淡江大學會議紀錄陳閱單</text:p>
      <text:p text:style-name="P60"><draw:frame draw:style-name="fr1" draw:name="框架1" text:anchor-type="char" svg:x="0.409cm" svg:y="0.554cm" svg:width="17.171cm" svg:height="2.468cm" draw:z-index="11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row table:style-name="表格2.1"><table:table-cell table:style-name="表格2.A1" table:number-rows-spanned="4" office:value-type="string"><text:p text:style-name="P51"/></table:table-cell><table:table-cell table:style-name="表格2.A1" table:number-columns-spanned="3" office:value-type="string"><text:p text:style-name="P52"/></table:table-cell><table:covered-table-cell/><table:covered-table-cell/><table:table-cell table:style-name="表格2.E1" office:value-type="string"><text:p text:style-name="P56"/></table:table-cell><table:table-cell table:style-name="表格2.A1" office:value-type="string"><text:p text:style-name="P52"/></table:table-cell><table:table-cell table:style-name="表格2.E1" office:value-type="string"><text:p text:style-name="P57"/></table:table-cell><table:table-cell table:style-name="表格2.A1" table:number-columns-spanned="5" office:value-type="string"><text:p text:style-name="P52"/></table:table-cell><table:covered-table-cell/><table:covered-table-cell/><table:covered-table-cell/><table:covered-table-cell/></table:table-row><table:table-row table:style-name="表格2.1"><table:covered-table-cell/><table:table-cell table:style-name="表格2.A1" table:number-columns-spanned="2" office:value-type="string"><text:p text:style-name="P54"/></table:table-cell><table:covered-table-cell/><table:table-cell table:style-name="表格2.A1" office:value-type="string"><text:p text:style-name="P52"/></table:table-cell><table:table-cell table:style-name="表格2.A1" office:value-type="string"><text:p text:style-name="P56"/></table:table-cell><table:table-cell table:style-name="表格2.A1" table:number-columns-spanned="3" office:value-type="string"><text:p text:style-name="P52"/></table:table-cell><table:covered-table-cell/><table:covered-table-cell/><table:table-cell table:style-name="表格2.A1" office:value-type="string"><text:p text:style-name="P58"/></table:table-cell><table:table-cell table:style-name="表格2.A1" office:value-type="string"><text:p text:style-name="P52"/></table:table-cell><table:table-cell table:style-name="表格2.A1" office:value-type="string"><text:p text:style-name="P59"/></table:table-cell><table:table-cell table:style-name="表格2.A1" office:value-type="string"><text:p text:style-name="P52"/></table:table-cell></table:table-row><table:table-row table:style-name="表格2.3"><table:covered-table-cell/><table:table-cell table:style-name="表格2.A3" table:number-columns-spanned="3" office:value-type="string"><text:p text:style-name="P9"/></table:table-cell><table:covered-table-cell/><table:covered-table-cell/><table:table-cell table:style-name="表格2.E1" office:value-type="string"><text:p text:style-name="P56"/></table:table-cell><table:table-cell table:style-name="表格2.A3" table:number-columns-spanned="7" office:value-type="string"><text:p text:style-name="P9"/></table:table-cell><table:covered-table-cell/><table:covered-table-cell/><table:covered-table-cell/><table:covered-table-cell/><table:covered-table-cell/><table:covered-table-cell/></table:table-row><table:table-row table:style-name="表格2.4"><table:covered-table-cell/><table:table-cell table:style-name="表格2.A3" office:value-type="string"><text:p text:style-name="P10"/></table:table-cell><table:table-cell table:style-name="表格2.A3" table:number-columns-spanned="10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5"><table:table-cell table:style-name="表格2.A5" table:number-columns-spanned="12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55"/><text:p text:style-name="P55"/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61">決行權責</text:p>
          </table:table-cell>
          <table:table-cell table:style-name="表格3.B1" table:number-columns-spanned="3" office:value-type="string">
            <text:p text:style-name="P67"/>
            <text:p text:style-name="P68">編號：</text:p>
            <text:p text:style-name="P67"/>
          </table:table-cell>
          <table:covered-table-cell/>
          <table:covered-table-cell/>
          <table:table-cell table:style-name="表格3.E1" table:number-columns-spanned="4" office:value-type="string">
            <text:p text:style-name="P66"><text:span text:style-name="T29">□</text:span><text:span text:style-name="T24">一級主管</text:span><text:span text:style-name="T29">□</text:span><text:span text:style-name="T24">蘭陽校園主任</text:span><text:span text:style-name="T29"> </text:span></text:p>
            <text:p text:style-name="P66"><text:span text:style-name="T29">□</text:span><text:span text:style-name="T24">國際事務副校長</text:span><text:span text:style-name="T29">□</text:span><text:span text:style-name="T24">行政副校長</text:span><text:span text:style-name="T29">□</text:span><text:span text:style-name="T24">學術副校長</text:span><text:span text:style-name="T29"> </text:span></text:p>
            <text:p text:style-name="P66"><text:span text:style-name="T29">□</text:span><text:span text:style-name="T24">校</text:span><text:span text:style-name="T29"> <text:s/></text:span><text:span text:style-name="T24">長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7" office:value-type="string">
            <text:p text:style-name="P69"><text:span text:style-name="T29">□</text:span><text:span text:style-name="T24">尚未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4">發文日期</text:p>
          </table:table-cell>
          <table:table-cell table:style-name="表格3.B3" table:number-columns-spanned="3" office:value-type="string">
            <text:p text:style-name="P70"><text:span text:style-name="T15">中華民國</text:span><text:span text:style-name="T20"> <text:s text:c="2"/></text:span><text:span text:style-name="T15">年</text:span><text:span text:style-name="T20"> <text:s text:c="2"/></text:span><text:span text:style-name="T15">月</text:span><text:span text:style-name="T20"> <text:s text:c="2"/></text:span><text:span text:style-name="T15">日</text:span></text:p>
          </table:table-cell>
          <table:covered-table-cell/>
          <table:covered-table-cell/>
          <table:table-cell table:style-name="表格3.B3" table:number-columns-spanned="2" office:value-type="string">
            <text:p text:style-name="P71">發文字號</text:p>
          </table:table-cell>
          <table:covered-table-cell/>
          <table:table-cell table:style-name="表格3.G3" table:number-columns-spanned="2" office:value-type="string">
            <text:p text:style-name="P72"><text:span text:style-name="T20"><text:s/></text:span><text:span text:style-name="T15">字第</text:span><text:span text:style-name="T20"> <text:s/></text:span><text:span text:style-name="T15">號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64">會議名稱</text:p>
          </table:table-cell>
          <table:table-cell table:style-name="表格3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64">承辦單位</text:p>
          </table:table-cell>
          <table:table-cell table:style-name="表格3.B5" table:number-columns-spanned="2" office:value-type="string">
            <text:p text:style-name="P3"/>
          </table:table-cell>
          <table:covered-table-cell/>
          <table:table-cell table:style-name="表格3.B5" office:value-type="string">
            <text:p text:style-name="P71">承辦人</text:p>
          </table:table-cell>
          <table:table-cell table:style-name="表格3.B5" table:number-columns-spanned="2" office:value-type="string">
            <text:p text:style-name="P3"/>
          </table:table-cell>
          <table:covered-table-cell/>
          <table:table-cell table:style-name="表格3.B5" office:value-type="string">
            <text:p text:style-name="P71">聯絡電話</text:p>
          </table:table-cell>
          <table:table-cell table:style-name="表格3.B4" office:value-type="string">
            <text:p text:style-name="P3"/>
          </table:table-cell>
        </table:table-row>
        <table:table-row table:style-name="表格3.5">
          <table:table-cell table:style-name="表格3.A4" office:value-type="string">
            <text:p text:style-name="P63"><text:span text:style-name="T24">系所</text:span><text:span text:style-name="T23">(</text:span><text:span text:style-name="T24">組</text:span><text:span text:style-name="T23">)</text:span><text:span text:style-name="T24">主管</text:span></text:p>
          </table:table-cell>
          <table:table-cell table:style-name="表格3.B5" table:number-columns-spanned="2" office:value-type="string">
            <text:p text:style-name="P3"/>
          </table:table-cell>
          <table:covered-table-cell/>
          <table:table-cell table:style-name="表格3.B5" office:value-type="string">
            <text:p text:style-name="P71">單位秘書</text:p>
          </table:table-cell>
          <table:table-cell table:style-name="表格3.B5" table:number-columns-spanned="2" office:value-type="string">
            <text:p text:style-name="P3"/>
          </table:table-cell>
          <table:covered-table-cell/>
          <table:table-cell table:style-name="表格3.B5" office:value-type="string">
            <text:p text:style-name="P71">一級主管</text:p>
          </table:table-cell>
          <table:table-cell table:style-name="表格3.B4" office:value-type="string">
            <text:p text:style-name="P3"/>
          </table:table-cell>
        </table:table-row>
        <table:table-row table:style-name="表格3.7">
          <table:table-cell table:style-name="表格3.A4" office:value-type="string">
            <text:p text:style-name="P65">蘭陽校園主任室</text:p>
          </table:table-cell>
          <table:table-cell table:style-name="表格3.B5" office:value-type="string">
            <text:p text:style-name="P12"><text:span text:style-name="T15">秘</text:span><text:span text:style-name="T20"> <text:s/></text:span><text:span text:style-name="T15">書</text:span></text:p>
          </table:table-cell>
          <table:table-cell table:style-name="表格3.B5" table:number-columns-spanned="2" office:value-type="string">
            <text:p text:style-name="P3"/>
          </table:table-cell>
          <table:covered-table-cell/>
          <table:table-cell table:style-name="表格3.B5" office:value-type="string">
            <text:p text:style-name="P12"><text:span text:style-name="T15">主</text:span><text:span text:style-name="T20"> <text:s text:c="3"/></text:span><text:span text:style-name="T15">任</text:span></text:p>
          </table:table-cell>
          <table:table-cell table:style-name="表格3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7">
          <table:table-cell table:style-name="表格3.A8" office:value-type="string">
            <text:p text:style-name="P63"><text:span text:style-name="T24">秘書</text:span><text:span text:style-name="T24">處</text:span></text:p>
          </table:table-cell>
          <table:table-cell table:style-name="表格3.B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5">批示</text:p>
          </table:table-cell>
        </table:table-row>
        <table:table-row table:style-name="表格4.2">
          <table:table-cell table:style-name="表格4.A2" office:value-type="string">
            <text:p text:style-name="P76"/>
          </table:table-cell>
        </table:table-row>
      </table:table>
      <text:p text:style-name="P73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7">承辦單位說明：</text:p>
            <text:p text:style-name="P78"/>
          </table:table-cell>
        </table:table-row>
      </table:table>
      <text:p text:style-name="P74"><text:soft-page-break/></text:p>
      <text:p text:style-name="P79"/>
      <text:p text:style-name="P80">淡江大學會議紀錄</text:p>
      <text:p text:style-name="P81"><text:span text:style-name="T39">簽辦</text:span><text:span text:style-name="T37">單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82">主旨</text:p>
          </table:table-cell>
          <table:table-cell table:style-name="表格6.B1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82">承辦單位</text:p>
          </table:table-cell>
          <table:table-cell table:style-name="表格6.B2" table:number-columns-spanned="2" office:value-type="string">
            <text:p text:style-name="P83"/>
          </table:table-cell>
          <table:covered-table-cell/>
          <table:table-cell table:style-name="表格6.B2" office:value-type="string">
            <text:p text:style-name="P84">發文字號</text:p>
          </table:table-cell>
          <table:table-cell table:style-name="表格6.E2" table:number-columns-spanned="3" office:value-type="string">
            <text:p text:style-name="P85"><text:span text:style-name="T20"><text:s text:c="2"/></text:span><text:span text:style-name="T15">字第</text:span><text:span text:style-name="T20"> <text:s text:c="2"/></text:span><text:span text:style-name="T15">號</text:span></text:p>
          </table:table-cell>
          <table:covered-table-cell/>
          <table:covered-table-cell/>
        </table:table-row>
        <table:table-row table:style-name="表格6.3">
          <table:table-cell table:style-name="表格6.A2" table:number-rows-spanned="2" office:value-type="string">
            <text:p text:style-name="P82">會辦單位</text:p>
          </table:table-cell>
          <table:table-cell table:style-name="表格6.B3" office:value-type="string">
            <text:p text:style-name="P5">1</text:p>
          </table:table-cell>
          <table:table-cell table:style-name="表格6.B3" office:value-type="string">
            <text:p text:style-name="P6"/>
          </table:table-cell>
          <table:table-cell table:style-name="表格6.B3" office:value-type="string">
            <text:p text:style-name="P5">2</text:p>
          </table:table-cell>
          <table:table-cell table:style-name="表格6.B3" office:value-type="string">
            <text:p text:style-name="P6"/>
          </table:table-cell>
          <table:table-cell table:style-name="表格6.B3" office:value-type="string">
            <text:p text:style-name="P5">3</text:p>
          </table:table-cell>
          <table:table-cell table:style-name="表格6.G3" office:value-type="string">
            <text:p text:style-name="P6"/>
          </table:table-cell>
        </table:table-row>
        <table:table-row table:style-name="表格6.3">
          <table:covered-table-cell/>
          <table:table-cell table:style-name="表格6.B3" office:value-type="string">
            <text:p text:style-name="P5">4</text:p>
          </table:table-cell>
          <table:table-cell table:style-name="表格6.B3" office:value-type="string">
            <text:p text:style-name="P6"/>
          </table:table-cell>
          <table:table-cell table:style-name="表格6.B3" office:value-type="string">
            <text:p text:style-name="P5">5</text:p>
          </table:table-cell>
          <table:table-cell table:style-name="表格6.B3" office:value-type="string">
            <text:p text:style-name="P6"/>
          </table:table-cell>
          <table:table-cell table:style-name="表格6.B3" office:value-type="string">
            <text:p text:style-name="P5">6</text:p>
          </table:table-cell>
          <table:table-cell table:style-name="表格6.G3" office:value-type="string">
            <text:p text:style-name="P6"/>
          </table:table-cell>
        </table:table-row>
        <table:table-row table:style-name="表格6.5">
          <table:table-cell table:style-name="表格6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註：簽辦單如不敷使用請再加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469cm" fo:margin-right="0.173cm" style:line-height-at-least="0.776cm" fo:text-indent="-2.46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true" style:font-name-asian="標楷體" style:font-family-asian="標楷體" style:font-family-generic-asian="script"/>
    </style:style>
    <style:style style:name="純文字" style:family="paragraph" style:parent-style-name="Standard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0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會議管理作業規範</dc:title>
    <meta:initial-creator>user</meta:initial-creator>
    <meta:creation-date>2011-08-31T15:05:00</meta:creation-date>
    <dc:creator>tku-staff</dc:creator>
    <dc:date>2011-10-18T11:45:00</dc:date>
    <meta:print-date>2011-09-06T15:44:00</meta:print-date>
    <meta:editing-cycles>15</meta:editing-cycles>
    <meta:editing-duration>PT30M</meta:editing-duration>
    <meta:document-statistic meta:table-count="6" meta:image-count="0" meta:object-count="1" meta:page-count="10" meta:paragraph-count="184" meta:word-count="2106" meta:character-count="2631" meta:non-whitespace-character-count="2273"/>
    <meta:generator>LibreOffice/5.1.2.2$Windows_X86_64 LibreOffice_project/d3bf12ecb743fc0d20e0be0c58ca359301eb705f</meta:generator>
  </office:meta>
</office:document-meta>
</file>