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117cm" fo:margin-right="0cm" fo:text-align="justify" style:justify-single-word="false" fo:text-indent="-2.117cm" style:auto-text-indent="false" style:punctuation-wrap="simple" style:line-break="normal" style:snap-to-layout-gri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 style:punctuation-wrap="simple" style:line-break="normal" style:snap-to-layout-grid="false"/>
      <style:text-properties style:letter-kerning="true" style:font-name-asian="標楷體"/>
    </style:style>
    <style:style style:name="P3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-0.847cm" style:auto-text-indent="false" style:punctuation-wrap="simple" style:line-break="normal" style:snap-to-layout-grid="false"/>
    </style:style>
    <style:style style:name="P4" style:family="paragraph" style:parent-style-name="Standard">
      <style:paragraph-properties fo:margin-left="0.847cm" fo:margin-right="0cm" fo:margin-top="0cm" fo:margin-bottom="0.212cm" loext:contextual-spacing="false" fo:text-align="justify" style:justify-single-word="false" fo:text-indent="-0.847cm" style:auto-text-indent="false" style:punctuation-wrap="simple" style:line-break="normal" style:snap-to-layout-grid="false"/>
      <style:text-properties fo:font-weight="bold" style:letter-kerning="true" style:font-name-asian="標楷體" style:font-weight-asian="bold"/>
    </style:style>
    <style:style style:name="P5" style:family="paragraph" style:parent-style-name="Standard">
      <style:paragraph-properties fo:margin-left="0.847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6" style:family="paragraph" style:parent-style-name="Standard">
      <style:paragraph-properties fo:margin-left="0.423cm" fo:margin-right="0cm" fo:margin-top="0cm" fo:margin-bottom="0.212cm" loext:contextual-spacing="false" fo:text-align="justify" style:justify-single-word="false" fo:text-indent="0.847cm" style:auto-text-indent="false" style:punctuation-wrap="simple" style:line-break="normal" style:snap-to-layout-grid="false"/>
    </style:style>
    <style:style style:name="P7" style:family="paragraph" style:parent-style-name="Standard">
      <style:paragraph-properties fo:margin-left="1.27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8" style:family="paragraph" style:parent-style-name="Standard">
      <style:paragraph-properties fo:margin-left="2.54cm" fo:margin-right="0cm" fo:text-align="justify" style:justify-single-word="false" fo:text-indent="-1.693cm" style:auto-text-indent="false" style:punctuation-wrap="simple" style:line-break="normal" style:snap-to-layout-grid="false"/>
    </style:style>
    <style:style style:name="P9" style:family="paragraph" style:parent-style-name="Standard">
      <style:paragraph-properties fo:margin-left="2.54cm" fo:margin-right="0cm" fo:text-align="justify" style:justify-single-word="false" fo:text-indent="-1.693cm" style:auto-text-indent="false" style:punctuation-wrap="simple" style:line-break="normal" style:snap-to-layout-grid="false"/>
      <style:text-properties style:letter-kerning="true"/>
    </style:style>
    <style:style style:name="P10" style:family="paragraph" style:parent-style-name="Standard">
      <style:paragraph-properties fo:margin-left="2.54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11" style:family="paragraph" style:parent-style-name="Standard">
      <style:paragraph-properties fo:margin-left="1.693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12" style:family="paragraph" style:parent-style-name="Standard">
      <style:paragraph-properties fo:margin-left="2.117cm" fo:margin-right="0cm" fo:text-align="justify" style:justify-single-word="false" fo:text-indent="-1.693cm" style:auto-text-indent="false" style:punctuation-wrap="simple" style:line-break="normal" style:snap-to-layout-grid="false"/>
    </style:style>
    <style:style style:name="P13" style:family="paragraph" style:parent-style-name="Standard">
      <style:paragraph-properties fo:margin-left="2.117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14" style:family="paragraph" style:parent-style-name="Standard">
      <style:paragraph-properties fo:margin-left="2.963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15" style:family="paragraph" style:parent-style-name="Standard">
      <style:paragraph-properties fo:margin-left="3.81cm" fo:margin-right="0cm" fo:text-align="justify" style:justify-single-word="false" fo:text-indent="-0.847cm" style:auto-text-indent="false" style:punctuation-wrap="simple" style:line-break="normal" style:snap-to-layout-grid="false"/>
      <style:text-properties style:letter-kerning="true" style:font-name-asian="標楷體" style:font-name-complex="標楷體"/>
    </style:style>
    <style:style style:name="P16" style:family="paragraph" style:parent-style-name="Standard">
      <style:paragraph-properties fo:margin-left="4.657cm" fo:margin-right="0cm" fo:text-align="justify" style:justify-single-word="false" fo:text-indent="-0.847cm" style:auto-text-indent="false" style:punctuation-wrap="simple" style:line-break="normal" style:snap-to-layout-grid="false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 style:punctuation-wrap="simple" style:line-break="normal" style:snap-to-layout-grid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/>
    </style:style>
    <style:style style:name="T2" style:family="text">
      <style:text-properties fo:font-weight="bold" style:letter-kerning="true" style:font-name-asian="標楷體" style:font-weight-asian="bold" style:font-name-complex="標楷體"/>
    </style:style>
    <style:style style:name="T3" style:family="text">
      <style:text-properties fo:font-weight="bold" style:letter-kerning="true" style:font-name-asian="標楷體" style:font-weight-asian="bold" style:font-name-complex="標楷體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fo:font-weight="bold" style:letter-kerning="true" style:font-name-asian="標楷體" style:font-size-asian="14pt" style:font-weight-asian="bold" style:font-size-complex="14pt"/>
    </style:style>
    <style:style style:name="T8" style:family="text">
      <style:text-properties fo:font-size="14pt" fo:font-weight="bold" style:letter-kerning="true" style:font-name-asian="Times New Roman" style:font-size-asian="14pt" style:font-weight-asian="bold" style:font-name-complex="Times New Roman" style:font-size-complex="14pt"/>
    </style:style>
    <style:style style:name="T9" style:family="text">
      <style:text-properties style:letter-kerning="true" style:font-name-asian="標楷體"/>
    </style:style>
    <style:style style:name="T10" style:family="text">
      <style:text-properties style:letter-kerning="true" style:font-name-asian="標楷體" style:font-name-complex="標楷體"/>
    </style:style>
    <style:style style:name="T11" style:family="text">
      <style:text-properties style:letter-kerning="true" style:font-name-asian="標楷體" style:font-name-complex="標楷體"/>
    </style:style>
    <style:style style:name="T12" style:family="text">
      <style:text-properties style:letter-kerning="true" style:font-name-asian="標楷體" style:font-name-complex="標楷體" loext:padding="0cm" loext:border="0.51pt solid #000000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Times New Roman"/>
    </style:style>
    <style:style style:name="T15" style:family="text">
      <style:text-properties style:letter-kerning="true" style:font-name-asian="Times New Roman"/>
    </style:style>
    <style:style style:name="T16" style:family="text">
      <style:text-properties style:letter-kerning="true" style:font-name-asian="Times New Roman" style:font-name-complex="Times New Roman"/>
    </style:style>
    <style:style style:name="T17" style:family="text">
      <style:text-properties style:letter-kerning="true" style:font-name-asian="Times New Roman" style:font-name-complex="Times New Roman"/>
    </style:style>
    <style:style style:name="T18" style:family="text">
      <style:text-properties style:font-name-asian="標楷體"/>
    </style:style>
    <style:style style:name="T1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5">淡江大學</text:span><text:span text:style-name="T5">(單位或會議名稱)○學年度第</text:span><text:span text:style-name="T8">○</text:span><text:span text:style-name="T5">學期第</text:span><text:span text:style-name="T8">○</text:span><text:span text:style-name="T5">次</text:span><text:span text:style-name="T5">會議</text:span><text:span text:style-name="T5">議程</text:span></text:p>
      <text:p text:style-name="P1"><text:span text:style-name="T10">時</text:span><text:span text:style-name="T14"> <text:s text:c="3"/></text:span><text:span text:style-name="T10">間：</text:span><text:span text:style-name="T16">○</text:span><text:span text:style-name="T10">年</text:span><text:span text:style-name="T16">○</text:span><text:span text:style-name="T10">月</text:span><text:span text:style-name="T16">○</text:span><text:span text:style-name="T10">日（星期</text:span><text:span text:style-name="T16">○</text:span><text:span text:style-name="T10">）</text:span><text:span text:style-name="T14">○</text:span><text:span text:style-name="T10">午</text:span><text:span text:style-name="T14">○</text:span><text:span text:style-name="T10">時</text:span><text:span text:style-name="T14">○</text:span><text:span text:style-name="T10">分</text:span></text:p>
      <text:p text:style-name="P1"><text:span text:style-name="T10">地</text:span><text:span text:style-name="T14"> <text:s text:c="3"/></text:span><text:span text:style-name="T10">點：</text:span><text:span text:style-name="T16">○</text:span><text:span text:style-name="T10">校園</text:span><text:span text:style-name="T16">○</text:span><text:span text:style-name="T10">會議室</text:span></text:p>
      <text:p text:style-name="P1"><text:span text:style-name="T10">主</text:span><text:span text:style-name="T16"> </text:span><text:span text:style-name="T14"><text:s text:c="3"/></text:span><text:span text:style-name="T9">席</text:span><text:span text:style-name="T10">：</text:span><text:span text:style-name="T16">○○○</text:span><text:span text:style-name="T9">(</text:span><text:span text:style-name="T9">姓名+職稱)</text:span><text:span text:style-name="T9"> <text:s text:c="10"/></text:span><text:span text:style-name="T9"><text:s text:c="5"/></text:span><text:span text:style-name="T9"><text:s text:c="14"/></text:span><text:span text:style-name="T9"><text:s text:c="13"/></text:span><text:span text:style-name="T9"><text:s text:c="2"/></text:span><text:span text:style-name="T10">紀錄：</text:span><text:span text:style-name="T16">○○○</text:span></text:p>
      <text:p text:style-name="P1"><text:span text:style-name="T10">列席指導：</text:span><text:span text:style-name="T16">○○○</text:span><text:span text:style-name="T9">(</text:span><text:span text:style-name="T9">姓名+職稱)</text:span></text:p>
      <text:p text:style-name="P1"><text:span text:style-name="T10">出席</text:span><text:span text:style-name="T10">人員</text:span><text:span text:style-name="T10">：</text:span><text:span text:style-name="T16">○○○</text:span><text:span text:style-name="T9">(</text:span><text:span text:style-name="T9">姓名+職稱)、</text:span><text:span text:style-name="T14">…</text:span></text:p>
      <text:p text:style-name="P1"><text:span text:style-name="T10">列席</text:span><text:span text:style-name="T10">人員</text:span><text:span text:style-name="T10">：</text:span><text:span text:style-name="T16">○○○</text:span><text:span text:style-name="T9">(</text:span><text:span text:style-name="T9">姓名+職稱)、</text:span><text:span text:style-name="T14">…</text:span></text:p>
      <text:p text:style-name="P2"/>
      <text:p text:style-name="P3"><text:span text:style-name="T2">壹、主席致詞（或主席報告）</text:span><text:span text:style-name="T2">（起迄時間）</text:span></text:p>
      <text:p text:style-name="P6"><text:span text:style-name="T16">○○○</text:span><text:span text:style-name="T16">…</text:span></text:p>
      <text:p text:style-name="P3"><text:span text:style-name="T2">貳</text:span><text:span text:style-name="T2">、報告事項（起迄時間）</text:span></text:p>
      <text:p text:style-name="P7"><text:span text:style-name="T10">一</text:span><text:span text:style-name="T10">、上次會議決議案及指示事項執行情形</text:span><text:span text:style-name="T10">（無則從略）</text:span></text:p>
      <text:p text:style-name="P8"><text:span text:style-name="T10">提案一：</text:span><text:span text:style-name="T16">○○○</text:span><text:span text:style-name="T10">案</text:span><text:span text:style-name="T10">。（</text:span><text:span text:style-name="T16">○○○</text:span><text:span text:style-name="T10">提）</text:span></text:p>
      <text:p text:style-name="P8"><text:span text:style-name="T10">說</text:span><text:span text:style-name="T14"> <text:s/></text:span><text:span text:style-name="T10">明：</text:span></text:p>
      <text:p text:style-name="P10"><text:span text:style-name="T10">一</text:span><text:span text:style-name="T10">、</text:span><text:span text:style-name="T16">○○○</text:span><text:span text:style-name="T10">。</text:span></text:p>
      <text:p text:style-name="P10"><text:span text:style-name="T10">二</text:span><text:span text:style-name="T10">、</text:span><text:span text:style-name="T16">…</text:span></text:p>
      <text:p text:style-name="P8"><text:span text:style-name="T10">決</text:span><text:span text:style-name="T14"> <text:s/></text:span><text:span text:style-name="T10">議：</text:span><text:span text:style-name="T16">○○○</text:span><text:span text:style-name="T10">。</text:span></text:p>
      <text:p text:style-name="P8"><text:span text:style-name="T12">執行情形</text:span><text:span text:style-name="T10">：</text:span><text:span text:style-name="T16">○○○</text:span><text:span text:style-name="T10">。</text:span></text:p>
      <text:p text:style-name="P9"><text:span text:style-name="T18">決</text:span><text:span text:style-name="T19"> <text:s/></text:span><text:span text:style-name="T18">定：</text:span></text:p>
      <text:p text:style-name="P7"><text:span text:style-name="T10">二</text:span><text:span text:style-name="T10">、各單位業務</text:span><text:span text:style-name="T10">工作</text:span><text:span text:style-name="T10">報告（</text:span><text:span text:style-name="T10">無則從略</text:span><text:span text:style-name="T10">）</text:span></text:p>
      <text:p text:style-name="P11">(一)○○○。</text:p>
      <text:p text:style-name="P11">(二)○○○。</text:p>
      <text:p text:style-name="P7"><text:span text:style-name="T10">三</text:span><text:span text:style-name="T10">、專題報告（</text:span><text:span text:style-name="T10">無則從略</text:span><text:span text:style-name="T10">）</text:span></text:p>
      <text:p text:style-name="P4"/>
      <text:p text:style-name="P3"><text:span text:style-name="T2">參</text:span><text:span text:style-name="T2">、討論事項（起迄時間）</text:span></text:p>
      <text:p text:style-name="P12"><text:span text:style-name="T10">提案一：</text:span><text:span text:style-name="T16">○○○</text:span><text:span text:style-name="T10">，提請討論(或審議)</text:span><text:span text:style-name="T10">。（</text:span><text:span text:style-name="T16">○○○</text:span><text:span text:style-name="T10">提）</text:span></text:p>
      <text:p text:style-name="P12"><text:span text:style-name="T10">說</text:span><text:span text:style-name="T16"> <text:s/></text:span><text:span text:style-name="T10">明：</text:span></text:p>
      <text:p text:style-name="P13"><text:span text:style-name="T10">一</text:span><text:span text:style-name="T10">、</text:span><text:span text:style-name="T16">○○○</text:span><text:span text:style-name="T10">。</text:span></text:p>
      <text:p text:style-name="P14">(一)</text:p>
      <text:p text:style-name="P15">１、</text:p>
      <text:p text:style-name="P16"><text:span text:style-name="T10">(１)</text:span></text:p>
      <text:p text:style-name="P13"><text:span text:style-name="T10">二</text:span><text:span text:style-name="T10">、</text:span><text:span text:style-name="T16">○○○</text:span><text:span text:style-name="T10">。</text:span></text:p>
      <text:p text:style-name="P12"><text:span text:style-name="T10">決</text:span><text:span text:style-name="T16"> <text:s/></text:span><text:span text:style-name="T10">議：</text:span></text:p>
      <text:p text:style-name="P5"/>
      <text:p text:style-name="P3"><text:span text:style-name="T2">肆</text:span><text:span text:style-name="T2">、臨時動議（起迄時間）</text:span></text:p>
      <text:p text:style-name="P12"><text:span text:style-name="T10">動議</text:span><text:span text:style-name="T10">一：</text:span><text:span text:style-name="T16">○○○</text:span><text:span text:style-name="T10">。（</text:span><text:span text:style-name="T16">○○○</text:span><text:span text:style-name="T10">提）</text:span></text:p>
      <text:p text:style-name="P12"><text:span text:style-name="T10">說</text:span><text:span text:style-name="T16"> <text:s/></text:span><text:span text:style-name="T10">明：</text:span></text:p>
      <text:p text:style-name="P12"><text:span text:style-name="T10">決</text:span><text:span text:style-name="T16"> <text:s/></text:span><text:span text:style-name="T10">議：</text:span></text:p>
      <text:p text:style-name="P5"/>
      <text:p text:style-name="P3"><text:soft-page-break/><text:span text:style-name="T2">伍</text:span><text:span text:style-name="T2">、列席指導致詞（起迄時間）</text:span><text:span text:style-name="T10">（</text:span><text:span text:style-name="T10">無則從略</text:span><text:span text:style-name="T10">）</text:span></text:p>
      <text:p text:style-name="P3"><text:span text:style-name="T2">陸</text:span><text:span text:style-name="T2">、主席結論</text:span><text:span text:style-name="T2">（</text:span><text:span text:style-name="T2">或主席指示事項</text:span><text:span text:style-name="T2">）</text:span><text:span text:style-name="T2">（起迄時間）</text:span><text:span text:style-name="T10">（</text:span><text:span text:style-name="T10">無則從略</text:span><text:span text:style-name="T10">）</text:span></text:p>
      <text:p text:style-name="P3"><text:span text:style-name="T2">柒</text:span><text:span text:style-name="T2">、散會（</text:span><text:span text:style-name="T2">結束</text:span><text:span text:style-name="T2">時間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556cm" fo:margin-right="0cm" style:line-height-at-least="0.635cm" fo:text-indent="-1.556cm" style:auto-text-indent="false" style:text-autospace="none"/>
      <style:text-properties fo:color="#000000"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江 大 學 秘 書 室 (函)                       中華民國94年4月27日</dc:title>
    <meta:initial-creator>chunyuen</meta:initial-creator>
    <meta:creation-date>2018-11-15T16:58:00</meta:creation-date>
    <dc:creator>tkustaff</dc:creator>
    <dc:date>2018-12-13T12:46:00</dc:date>
    <meta:print-date>2006-02-06T16:42:00</meta:print-date>
    <meta:editing-cycles>11</meta:editing-cycles>
    <meta:editing-duration>PT29M</meta:editing-duration>
    <meta:document-statistic meta:table-count="0" meta:image-count="0" meta:object-count="0" meta:page-count="2" meta:paragraph-count="39" meta:word-count="380" meta:character-count="497" meta:non-whitespace-character-count="426"/>
    <meta:generator>LibreOffice/5.2.6.2$Windows_X86_64 LibreOffice_project/a3100ed2409ebf1c212f5048fbe377c281438fdc</meta:generator>
  </office:meta>
</office:document-meta>
</file>