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75in" fo:line-height="0.2777in" fo:margin-right="0.0166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0.0138in" style:text-scale="100%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text-scale="100%" fo:font-size="20pt" style:font-size-asian="20pt"/>
    </style:style>
    <style:style style:name="TableColumn5" style:family="table-column">
      <style:table-column-properties style:column-width="0.7708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7236in"/>
    </style:style>
    <style:style style:name="TableColumn12" style:family="table-column">
      <style:table-column-properties style:column-width="0.2402in"/>
    </style:style>
    <style:style style:name="TableColumn13" style:family="table-column">
      <style:table-column-properties style:column-width="0.1187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2291in"/>
    </style:style>
    <style:style style:name="TableColumn16" style:family="table-column">
      <style:table-column-properties style:column-width="0.7083in"/>
    </style:style>
    <style:style style:name="TableColumn17" style:family="table-column">
      <style:table-column-properties style:column-width="0.3187in"/>
    </style:style>
    <style:style style:name="TableColumn18" style:family="table-column">
      <style:table-column-properties style:column-width="0.6993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84in"/>
    </style:style>
    <style:style style:name="TableColumn21" style:family="table-column">
      <style:table-column-properties style:column-width="0.0631in"/>
    </style:style>
    <style:style style:name="TableColumn22" style:family="table-column">
      <style:table-column-properties style:column-width="0.2854in"/>
    </style:style>
    <style:style style:name="TableColumn23" style:family="table-column">
      <style:table-column-properties style:column-width="0.2437in"/>
    </style:style>
    <style:style style:name="TableColumn24" style:family="table-column">
      <style:table-column-properties style:column-width="0.284in"/>
    </style:style>
    <style:style style:name="TableColumn25" style:family="table-column">
      <style:table-column-properties style:column-width="0.243in"/>
    </style:style>
    <style:style style:name="TableColumn26" style:family="table-column">
      <style:table-column-properties style:column-width="0.2763in"/>
    </style:style>
    <style:style style:name="TableColumn27" style:family="table-column">
      <style:table-column-properties style:column-width="0.0069in"/>
    </style:style>
    <style:style style:name="Table4" style:family="table">
      <style:table-properties style:width="6.9847in" fo:margin-left="0in" table:align="center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text-scale="100%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36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TableCell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text-scale="100%"/>
    </style:style>
    <style:style style:name="T42" style:parent-style-name="預設段落字型" style:family="text">
      <style:text-properties style:font-name="標楷體" style:font-name-asian="標楷體" style:text-scale="100%"/>
    </style:style>
    <style:style style:name="T43" style:parent-style-name="預設段落字型" style:family="text">
      <style:text-properties style:font-name="Times New Roman" style:font-name-asian="標楷體" style:font-name-complex="Times New Roman" style:text-scale="100%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text-scale="100%"/>
    </style:style>
    <style:style style:name="TableCell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scale="100%"/>
    </style:style>
    <style:style style:name="TableCell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Cell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text-scale="100%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506in">
        <style:tab-stops/>
      </style:paragraph-properties>
      <style:text-properties style:font-name="標楷體" style:font-name-asian="標楷體" style:text-scale="100%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506in">
        <style:tab-stops/>
      </style:paragraph-properties>
      <style:text-properties style:font-name="標楷體" style:font-name-asian="標楷體" style:text-scale="100%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left="0.0506in">
        <style:tab-stops/>
      </style:paragraph-properties>
      <style:text-properties style:font-name="標楷體" style:font-name-asian="標楷體" style:text-scale="100%"/>
    </style:style>
    <style:style style:name="TableRow74" style:family="table-row">
      <style:table-row-properties style:row-height="0.2916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Row83" style:family="table-row">
      <style:table-row-properties style:min-row-height="0.5222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Row92" style:family="table-row">
      <style:table-row-properties style:row-height="0.2916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text-scale="100%" style:font-size-complex="12p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100%"/>
    </style:style>
    <style:style style:name="T99" style:parent-style-name="預設段落字型" style:family="text">
      <style:text-properties style:font-name="標楷體" style:font-name-asian="標楷體" style:text-scale="100%"/>
    </style:style>
    <style:style style:name="T100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scale="100%"/>
    </style:style>
    <style:style style:name="TableCell10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100%"/>
    </style:style>
    <style:style style:name="T105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scale="100%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100%"/>
    </style:style>
    <style:style style:name="T111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scale="100%"/>
    </style:style>
    <style:style style:name="TableCell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100%"/>
    </style:style>
    <style:style style:name="T116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scale="100%"/>
    </style:style>
    <style:style style:name="TableRow118" style:family="table-row">
      <style:table-row-properties style:row-height="0.2361in"/>
    </style:style>
    <style:style style:name="TableCell1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100%"/>
    </style:style>
    <style:style style:name="T122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scale="100%"/>
    </style:style>
    <style:style style:name="TableCell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text-scale="100%"/>
    </style:style>
    <style:style style:name="T127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scale="100%"/>
    </style:style>
    <style:style style:name="TableRow129" style:family="table-row">
      <style:table-row-properties style:row-height="0.2361in"/>
    </style:style>
    <style:style style:name="TableCell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100%"/>
    </style:style>
    <style:style style:name="T133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scale="100%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text-scale="100%"/>
    </style:style>
    <style:style style:name="T138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scale="100%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083in" fo:margin-left="0.6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100%"/>
    </style:style>
    <style:style style:name="T144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scale="100%"/>
    </style:style>
    <style:style style:name="TableCell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 fo:margin-left="0.2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scale="100%"/>
    </style:style>
    <style:style style:name="T149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scale="100%"/>
    </style:style>
    <style:style style:name="TableRow151" style:family="table-row">
      <style:table-row-properties style:row-height="0.2361in"/>
    </style:style>
    <style:style style:name="TableCell15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083in" fo:margin-left="0.2402in" fo:text-indent="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text-scale="100%"/>
    </style:style>
    <style:style style:name="T155" style:parent-style-name="預設段落字型" style:family="text">
      <style:text-properties style:font-name="標楷體" style:font-name-asian="標楷體" style:text-scale="100%"/>
    </style:style>
    <style:style style:name="T156" style:parent-style-name="預設段落字型" style:family="text">
      <style:text-properties style:font-name="標楷體" style:font-name-asian="標楷體" style:text-scale="100%"/>
    </style:style>
    <style:style style:name="T157" style:parent-style-name="預設段落字型" style:family="text">
      <style:text-properties style:font-name="標楷體" style:font-name-asian="標楷體" style:text-scale="100%"/>
    </style:style>
    <style:style style:name="T158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scale="100%"/>
    </style:style>
    <style:style style:name="TableRow160" style:family="table-row">
      <style:table-row-properties style:row-height="0.2361in"/>
    </style:style>
    <style:style style:name="TableCell1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083in" fo:margin-left="0.2402in" fo:text-indent="0.3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text-scale="100%"/>
    </style:style>
    <style:style style:name="T164" style:parent-style-name="預設段落字型" style:family="text">
      <style:text-properties style:font-name="標楷體" style:font-name-asian="標楷體" style:text-scale="100%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scale="100%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scale="100%"/>
    </style:style>
    <style:style style:name="TableRow170" style:family="table-row">
      <style:table-row-properties style:row-height="0.2916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236in" fo:text-indent="-0.1201in">
        <style:tab-stops/>
      </style:paragraph-properties>
      <style:text-properties style:font-name="標楷體" style:font-name-asian="標楷體" style:text-scale="10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Row181" style:family="table-row">
      <style:table-row-properties style:min-row-height="0.6652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P186" style:parent-style-name="內文" style:family="paragraph">
      <style:paragraph-properties fo:text-align="justify" fo:margin-left="-0.0013in" fo:margin-right="0.2326in" fo:text-indent="-0.0055in">
        <style:tab-stops/>
      </style:paragraph-properties>
      <style:text-properties style:font-name="標楷體" style:font-name-asian="標楷體" style:text-scale="100%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2638in" fo:margin-right="0.2326in">
        <style:tab-stops/>
      </style:paragraph-properties>
      <style:text-properties style:font-name="標楷體" style:font-name-asian="標楷體" style:text-scale="100%"/>
    </style:style>
    <style:style style:name="TableRow193" style:family="table-row">
      <style:table-row-properties style:min-row-height="1.4534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199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P203" style:parent-style-name="內文" style:family="paragraph">
      <style:paragraph-properties fo:widows="2" fo:orphans="2" fo:line-height="0.2777in"/>
      <style:text-properties style:font-name="標楷體" style:font-name-asian="標楷體" style:text-scale="100%"/>
    </style:style>
    <style:style style:name="TableRow204" style:family="table-row">
      <style:table-row-properties style:row-height="0.2916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125in" fo:margin-right="0.1055in">
        <style:tab-stops/>
      </style:paragraph-properties>
      <style:text-properties style:font-name="標楷體" style:font-name-asian="標楷體" style:text-scale="100%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 fo:margin-left="0.8555in" fo:margin-right="0.9118in">
        <style:tab-stops/>
      </style:paragraph-properties>
      <style:text-properties style:font-name="標楷體" style:font-name-asian="標楷體" style:text-scale="100%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margin-left="-0.05in">
        <style:tab-stops/>
      </style:paragraph-properties>
      <style:text-properties style:font-name="標楷體" style:font-name-asian="標楷體" style:text-scale="100%"/>
    </style:style>
    <style:style style:name="TableRow211" style:family="table-row">
      <style:table-row-properties style:row-height="0.6437in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TableRow217" style:family="table-row">
      <style:table-row-properties style:row-height="0.7631in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text-scale="100%" fo:font-size="10pt" style:font-size-asian="10pt"/>
    </style:style>
    <style:style style:name="P220" style:parent-style-name="內文" style:family="paragraph">
      <style:paragraph-properties fo:text-align="center"/>
      <style:text-properties style:font-name="標楷體" style:font-name-asian="標楷體" style:text-scale="100%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text-scale="100%"/>
    </style:style>
    <style:style style:name="P223" style:parent-style-name="內文" style:family="paragraph">
      <style:paragraph-properties fo:text-align="end" fo:margin-top="0.125in" fo:line-height="0.1666in" fo:margin-right="-0.1131in"/>
    </style:style>
    <style:style style:name="T224" style:parent-style-name="預設段落字型" style:family="text">
      <style:text-properties style:text-scale="100%" style:font-size-complex="12pt"/>
    </style:style>
    <style:style style:name="T225" style:parent-style-name="預設段落字型" style:family="text">
      <style:text-properties fo:color="#C00000" style:text-scale="100%" style:font-size-complex="12pt"/>
    </style:style>
  </office:automatic-styles>
  <office:body>
    <office:text text:use-soft-page-breaks="true">
      <text:p text:style-name="P1"><text:span text:style-name="T2">淡江大學投標、議價相關文件用印申請</text:span><text:span text:style-name="T3">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權責編號：</text:p>
          </table:table-cell>
          <table:covered-table-cell/>
          <table:covered-table-cell/>
          <table:table-cell table:style-name="TableCell31" table:number-columns-spanned="3">
            <text:p text:style-name="P32">□ 0110029</text:p>
            <text:p text:style-name="P33"><text:span text:style-name="T34">□<text:s/></text:span><text:span text:style-name="T35">01</text:span><text:span text:style-name="T36">09004</text:span></text:p>
          </table:table-cell>
          <table:covered-table-cell/>
          <table:covered-table-cell/>
          <table:table-cell table:style-name="TableCell37" table:number-columns-spanned="3">
            <text:p text:style-name="P38">決行層級：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□<text:s/></text:span><text:span text:style-name="T42">主管副</text:span><text:span text:style-name="T43">校長</text:span></text:p>
            <text:p text:style-name="P44">□<text:s/>一級主管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申請日期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年</text:p>
          </table:table-cell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日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文　　號</text:p>
          </table:table-cell>
          <table:covered-table-cell/>
          <table:table-cell table:style-name="TableCell62" table:number-columns-spanned="2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招標機關</text:p>
          </table:table-cell>
          <table:covered-table-cell/>
          <table:table-cell table:style-name="TableCell67" table:number-columns-spanned="2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計畫名稱</text:p>
          </table:table-cell>
          <table:covered-table-cell/>
          <table:table-cell table:style-name="TableCell72" table:number-columns-spanned="2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申 <text:s/>請 <text:s/>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職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服 務 單 位</text:p>
          </table:table-cell>
          <table:covered-table-cell/>
          <table:covered-table-cell/>
          <table:table-cell table:style-name="TableCell81" table:number-columns-spanned="9">
            <text:p text:style-name="P82">聯 絡 電 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3">
            <text:p text:style-name="P94">申請用印文件名稱(請打ˇ並註明份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□<text:s/></text:span><text:span text:style-name="T99">立案證明</text:span><text:span text:style-name="T100"><text:s text:c="4"/></text:span><text:span text:style-name="T10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5">
            <text:p text:style-name="P103"><text:span text:style-name="T104">□ 委託授權書</text:span><text:span text:style-name="T105"><text:s text:c="4"/></text:span><text:span text:style-name="T10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<text:span text:style-name="T110">□ 投標廠商聲明書</text:span><text:span text:style-name="T111"><text:s text:c="4"/></text:span><text:span text:style-name="T11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5">
            <text:p text:style-name="P114"><text:span text:style-name="T115">□ 廠商資格審查表</text:span><text:span text:style-name="T116"><text:s text:c="4"/></text:span><text:span text:style-name="T1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□ 投標單</text:span><text:span text:style-name="T122"><text:s text:c="4"/></text:span><text:span text:style-name="T1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5">
            <text:p text:style-name="P125"><text:span text:style-name="T126">□ 合作協議書、意願書</text:span><text:span text:style-name="T127"><text:s text:c="4"/></text:span><text:span text:style-name="T12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□ 議價單</text:span><text:span text:style-name="T133"><text:s text:c="4"/></text:span><text:span text:style-name="T13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5">
            <text:p text:style-name="P136"><text:span text:style-name="T137">□ 估價單</text:span><text:span text:style-name="T138"><text:s text:c="4"/></text:span><text:span text:style-name="T1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□ 印模單</text:span><text:span text:style-name="T144"><text:s text:c="4"/></text:span><text:span text:style-name="T1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5">
            <text:p text:style-name="P147"><text:span text:style-name="T148">□ 廠商切結書</text:span><text:span text:style-name="T149"><text:s text:c="4"/></text:span><text:span text:style-name="T1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3">
            <text:p text:style-name="P153"><text:span text:style-name="T154">□<text:s/></text:span><text:span text:style-name="T155">票據交換機構所出具之非拒絕往來戶</text:span><text:span text:style-name="T156">或</text:span><text:span text:style-name="T157">最近一年內無退票紀錄證明</text:span><text:span text:style-name="T158"><text:s text:c="4"/></text:span><text:span text:style-name="T1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3">
            <text:p text:style-name="P162"><text:span text:style-name="T163">□ 本校納稅證明資料(最近一期或前一期)</text:span><text:span text:style-name="T164"><text:s text:c="4"/></text:span><text:span text:style-name="T1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3">
            <text:p text:style-name="P168"><text:span text:style-name="T169">□ 其他：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承 辦 單 位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承辦人</text:p>
          </table:table-cell>
          <table:covered-table-cell/>
          <table:covered-table-cell/>
          <table:table-cell table:style-name="TableCell175" table:number-columns-spanned="5">
            <text:p text:style-name="P176">單位主管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秘書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一級主管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  <text:p text:style-name="P186">分機：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會辦單位</text:p>
          </table:table-cell>
          <table:table-cell table:style-name="TableCell196" table:number-columns-spanned="21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核定</text:p>
          </table:table-cell>
          <table:table-cell table:style-name="TableCell207" table:number-columns-spanned="9">
            <text:p text:style-name="P208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2">
            <text:p text:style-name="P210">主管副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決行後辦理</text:p>
            <text:p text:style-name="P220">文書組</text:p>
          </table:table-cell>
          <table:table-cell table:style-name="TableCell221" table:number-columns-spanned="2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</table:table>
      <text:p text:style-name="P223"><text:span text:style-name="T224">AJDX-Q03-001-FM004-0</text:span><text:span text:style-name="T22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Arial" style:text-scale="200%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complex="Arial" style:text-scale="200%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complex="Arial" style:text-scale="200%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　江　大　學　公　文　註　銷　申　請　單</dc:title>
    <meta:initial-creator>rjy</meta:initial-creator>
    <dc:creator>陳君祺</dc:creator>
    <meta:creation-date>2024-10-21T05:51:00Z</meta:creation-date>
    <dc:date>2024-10-21T05:51:00Z</dc:date>
    <meta:print-date>2024-10-21T05:50:00Z</meta:print-date>
    <meta:template xlink:href="Normal.dotm" xlink:type="simple"/>
    <meta:editing-cycles>2</meta:editing-cycles>
    <meta:editing-duration>PT60S</meta:editing-duration>
    <meta:user-defined meta:name="ContentTypeId">0x01010028F99176971C1249BDF54DBBE8893B4F</meta:user-defined>
    <meta:document-statistic meta:page-count="1" meta:paragraph-count="1" meta:word-count="72" meta:character-count="487" meta:row-count="3" meta:non-whitespace-character-count="416"/>
  </office:meta>
</office:document-meta>
</file>