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4cm" table:align="left" style:writing-mode="lr-tb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5.68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57cm" fo:keep-together="always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8pt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100%" fo:text-align="center" style:justify-single-word="fals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font-size="18pt" style:font-name-asian="標楷體" style:font-size-asian="18pt"/>
    </style:style>
    <style:style style:name="P9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16pt" style:font-name-asian="標楷體" style:font-size-asian="16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 style:master-page-name="Standard">
      <style:paragraph-properties fo:margin-top="0.212cm" fo:margin-bottom="0.423cm" loext:contextual-spacing="false" fo:text-align="center" style:justify-single-word="false" style:page-number="auto"/>
    </style:style>
    <style:style style:name="P18" style:family="paragraph" style:parent-style-name="Standard">
      <style:paragraph-properties fo:margin-top="0cm" fo:margin-bottom="0.212cm" loext:contextual-spacing="false" fo:line-height="100%" fo:text-align="end" style:justify-single-word="false"/>
    </style:style>
    <style:style style:name="P1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size="18pt" fo:letter-spacing="-0.056cm" style:font-size-asian="18pt"/>
    </style:style>
    <style:style style:name="P20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  <style:text-properties fo:font-size="18pt" style:font-name-asian="標楷體" style:font-size-asian="18pt"/>
    </style:style>
    <style:style style:name="P21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size="18pt" style:font-name-asian="標楷體" style:font-size-asian="18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-asian="標楷體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fo:letter-spacing="-0.056cm" style:font-name-asian="標楷體" style:font-size-asian="18pt"/>
    </style:style>
    <style:style style:name="T11" style:family="text">
      <style:text-properties style:font-name-asian="Times New Roman"/>
    </style:style>
    <style:style style:name="T12" style:family="text">
      <style:text-properties fo:letter-spacing="-0.05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淡江大學中英文彩色簡介申請表</text:span></text:p>
      <text:p text:style-name="P18"><text:span text:style-name="T2">申請日期：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/>
            <text:p text:style-name="P4">申請單位</text:p>
            <text:p text:style-name="P4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<text:span text:style-name="T8">申</text:span><text:span text:style-name="T11"> <text:s/></text:span><text:span text:style-name="T8">請</text:span><text:span text:style-name="T11"> <text:s/></text:span><text:span text:style-name="T8">人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>單位主管</text:p>
            <text:p text:style-name="P21">簽　　章</text:p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<text:span text:style-name="T9">需用冊數</text:span></text:p>
          </table:table-cell>
          <table:table-cell table:style-name="表格1.A1" office:value-type="string">
            <text:p text:style-name="P7">冊</text:p>
          </table:table-cell>
          <table:table-cell table:style-name="表格1.A1" office:value-type="string">
            <text:p text:style-name="P8"/>
            <text:p text:style-name="P7">需用日期</text:p>
            <text:p text:style-name="P7"/>
          </table:table-cell>
          <table:table-cell table:style-name="表格1.B1" office:value-type="string">
            <text:p text:style-name="P2"><text:span text:style-name="T11"><text:s text:c="3"/></text:span><text:span text:style-name="T8">年</text:span><text:span text:style-name="T11"> <text:s/></text:span><text:span text:style-name="T8">月</text:span><text:span text:style-name="T11"> <text:s/></text:span><text:span text:style-name="T8">日</text:span></text:p>
          </table:table-cell>
        </table:table-row>
        <table:table-row table:style-name="表格1.1">
          <table:table-cell table:style-name="表格1.A1" office:value-type="string">
            <text:p text:style-name="P7">用　　途</text:p>
          </table:table-cell>
          <table:table-cell table:style-name="表格1.A1" office:value-type="string">
            <text:p text:style-name="P11"/>
            <text:p text:style-name="P10"/>
          </table:table-cell>
          <table:table-cell table:style-name="表格1.A1" office:value-type="string">
            <text:p text:style-name="P8"/>
            <text:p text:style-name="P1"><text:span text:style-name="T9">承辦單位</text:span></text:p>
            <text:p text:style-name="P7"/>
          </table:table-cell>
          <table:table-cell table:style-name="表格1.B1" office:value-type="string">
            <text:p text:style-name="P1"><text:span text:style-name="T10">秘　書　處</text:span></text:p>
          </table:table-cell>
        </table:table-row>
        <table:table-row table:style-name="表格1.5">
          <table:table-cell table:style-name="表格1.A1" office:value-type="string">
            <text:p text:style-name="P4">批　　示</text:p>
          </table:table-cell>
          <table:table-cell table:style-name="表格1.B1" table:number-columns-spanned="3" office:value-type="string">
            <text:p text:style-name="P12"/>
            <text:p text:style-name="Standard"><text:span text:style-name="T4">□ <text:s/>同意，提供　　冊</text:span></text:p>
            <text:p text:style-name="P9"/>
            <text:p text:style-name="Standard"><text:span text:style-name="T4">□ <text:s/>緩</text:span><text:span text:style-name="T9">議</text:span></text:p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/>
            <text:p text:style-name="P4">備註</text:p>
            <text:p text:style-name="P4"/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3">※請填妥本申請表，經單位主管簽核後逕寄承辦單位。</text:p>
      <text:p text:style-name="Standard"><text:span text:style-name="T5">※聯絡人：秘書處劉桂香小姐(2354分機)</text:span></text:p>
      <text:p text:style-name="P15"/>
      <text:p text:style-name="P14"/>
      <text:p text:style-name="P14"/>
      <text:p text:style-name="P14"/>
      <text:p text:style-name="P14"/>
      <text:p text:style-name="P16"><text:span text:style-name="T5">表單編號：AJ-Q03-001-FM00</text:span><text:span text:style-name="T5">5</text:span><text:span text:style-name="T5">-0</text:span><text:span text:style-name="T5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8pt" style:font-name-asian="標楷體" style:font-family-asian="標楷體" style:font-family-generic-asian="script" style:font-size-asian="18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中英文簡介(1998─2000)申請表</dc:title>
    <dc:subject/>
    <meta:keyword/>
    <meta:initial-creator>大亨</meta:initial-creator>
    <meta:creation-date>2023-02-07T14:37:00</meta:creation-date>
    <dc:creator>陳惠娟</dc:creator>
    <dc:date>2023-02-07T14:41:00</dc:date>
    <meta:print-date>2008-03-20T13:43:00</meta:print-date>
    <meta:editing-cycles>3</meta:editing-cycles>
    <meta:editing-duration>PT4M</meta:editing-duration>
    <meta:document-statistic meta:table-count="1" meta:image-count="0" meta:object-count="0" meta:page-count="1" meta:paragraph-count="20" meta:word-count="117" meta:character-count="176" meta:non-whitespace-character-count="139"/>
    <meta:generator>LibreOffice/6.4.6.2$Windows_X86_64 LibreOffice_project/0ce51a4fd21bff07a5c061082cc82c5ed232f115</meta:generator>
  </office:meta>
</office:document-meta>
</file>