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2" style:family="paragraph" style:parent-style-name="Standard">
      <style:paragraph-properties fo:text-align="justify" style:justify-single-word="false" style:punctuation-wrap="simple" style:line-break="normal" style:snap-to-layout-grid="false"/>
      <style:text-properties style:letter-kerning="true" style:font-name-asian="標楷體" style:font-name-complex="標楷體" fo:background-color="#ffff00"/>
    </style:style>
    <style:style style:name="P3" style:family="paragraph" style:parent-style-name="Standard">
      <style:paragraph-properties fo:text-align="justify" style:justify-single-word="false" style:punctuation-wrap="simple" style:line-break="normal" style:snap-to-layout-grid="false"/>
      <style:text-properties style:letter-kerning="true" style:font-name-asian="標楷體" style:font-name-complex="標楷體"/>
    </style:style>
    <style:style style:name="P4" style:family="paragraph" style:parent-style-name="Standard">
      <style:paragraph-properties fo:margin-left="2.117cm" fo:margin-right="0cm" fo:text-align="justify" style:justify-single-word="false" fo:text-indent="-2.117cm" style:auto-text-indent="false" style:punctuation-wrap="simple" style:line-break="normal" style:snap-to-layout-grid="false"/>
    </style:style>
    <style:style style:name="P5" style:family="paragraph" style:parent-style-name="Standard">
      <style:paragraph-properties fo:margin-left="2.117cm" fo:margin-right="0cm" fo:text-align="justify" style:justify-single-word="false" fo:text-indent="-2.117cm" style:auto-text-indent="false" style:punctuation-wrap="simple" style:line-break="normal" style:snap-to-layout-grid="false"/>
      <style:text-properties style:letter-kerning="true" style:font-name-asian="標楷體"/>
    </style:style>
    <style:style style:name="P6" style:family="paragraph" style:parent-style-name="Standard">
      <style:paragraph-properties fo:margin-left="0.847cm" fo:margin-right="0cm" fo:margin-top="0cm" fo:margin-bottom="0.212cm" loext:contextual-spacing="false" fo:text-align="justify" style:justify-single-word="false" fo:text-indent="-0.847cm" style:auto-text-indent="false" style:punctuation-wrap="simple" style:line-break="normal" style:snap-to-layout-grid="false"/>
    </style:style>
    <style:style style:name="P7" style:family="paragraph" style:parent-style-name="Standard">
      <style:paragraph-properties fo:margin-left="0.847cm" fo:margin-right="0cm" fo:margin-top="0cm" fo:margin-bottom="0.212cm" loext:contextual-spacing="false" fo:text-align="justify" style:justify-single-word="false" fo:text-indent="-0.847cm" style:auto-text-indent="false" style:punctuation-wrap="simple" style:line-break="normal" style:snap-to-layout-grid="false"/>
      <style:text-properties fo:font-weight="bold" style:letter-kerning="true" style:font-name-asian="標楷體" style:font-weight-asian="bold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simple" style:line-break="normal" style:snap-to-layout-grid="false"/>
      <style:text-properties style:letter-kerning="true" style:font-name-asian="標楷體" style:font-name-complex="標楷體"/>
    </style:style>
    <style:style style:name="P9" style:family="paragraph" style:parent-style-name="Standard">
      <style:paragraph-properties fo:margin-left="0.423cm" fo:margin-right="0cm" fo:margin-top="0cm" fo:margin-bottom="0.212cm" loext:contextual-spacing="false" fo:text-align="justify" style:justify-single-word="false" fo:text-indent="0.847cm" style:auto-text-indent="false" style:punctuation-wrap="simple" style:line-break="normal" style:snap-to-layout-grid="false"/>
    </style:style>
    <style:style style:name="P10" style:family="paragraph" style:parent-style-name="Standard">
      <style:paragraph-properties fo:margin-left="0.423cm" fo:margin-right="0cm" fo:margin-top="0cm" fo:margin-bottom="0.212cm" loext:contextual-spacing="false" fo:text-align="justify" style:justify-single-word="false" fo:text-indent="0cm" style:auto-text-indent="false" style:punctuation-wrap="simple" style:line-break="normal" style:snap-to-layout-grid="false"/>
    </style:style>
    <style:style style:name="P11" style:family="paragraph" style:parent-style-name="Standard">
      <style:paragraph-properties fo:margin-left="1.27cm" fo:margin-right="0cm" fo:text-align="justify" style:justify-single-word="false" fo:text-indent="-0.847cm" style:auto-text-indent="false" style:punctuation-wrap="simple" style:line-break="normal" style:snap-to-layout-grid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847cm" style:auto-text-indent="false" style:punctuation-wrap="simple" style:line-break="normal" style:snap-to-layout-grid="false"/>
      <style:text-properties style:letter-kerning="true" style:font-name-asian="標楷體" style:font-name-complex="標楷體"/>
    </style:style>
    <style:style style:name="P13" style:family="paragraph" style:parent-style-name="Standard">
      <style:paragraph-properties fo:margin-left="2.117cm" fo:margin-right="0cm" fo:text-align="justify" style:justify-single-word="false" fo:text-indent="-1.693cm" style:auto-text-indent="false" style:punctuation-wrap="simple" style:line-break="normal" style:snap-to-layout-grid="false"/>
    </style:style>
    <style:style style:name="P14" style:family="paragraph" style:parent-style-name="Standard">
      <style:paragraph-properties fo:margin-left="2.117cm" fo:margin-right="0cm" fo:text-align="justify" style:justify-single-word="false" fo:text-indent="-1.693cm" style:auto-text-indent="false" style:punctuation-wrap="simple" style:line-break="normal" style:snap-to-layout-grid="false"/>
      <style:text-properties style:letter-kerning="true" style:font-name-asian="標楷體" style:font-name-complex="標楷體"/>
    </style:style>
    <style:style style:name="P15" style:family="paragraph" style:parent-style-name="Standard">
      <style:paragraph-properties fo:margin-left="2.54cm" fo:margin-right="0cm" fo:text-align="justify" style:justify-single-word="false" fo:text-indent="-1.693cm" style:auto-text-indent="false" style:punctuation-wrap="simple" style:line-break="normal" style:snap-to-layout-grid="false"/>
    </style:style>
    <style:style style:name="P16" style:family="paragraph" style:parent-style-name="Standard">
      <style:paragraph-properties fo:margin-left="2.54cm" fo:margin-right="0cm" fo:text-align="justify" style:justify-single-word="false" fo:text-indent="-0.847cm" style:auto-text-indent="false" style:punctuation-wrap="simple" style:line-break="normal" style:snap-to-layout-grid="false"/>
    </style:style>
    <style:style style:name="P17" style:family="paragraph" style:parent-style-name="Standard">
      <style:paragraph-properties fo:margin-left="2.54cm" fo:margin-right="0cm" fo:text-align="justify" style:justify-single-word="false" fo:text-indent="-0.847cm" style:auto-text-indent="false" style:punctuation-wrap="simple" style:line-break="normal" style:snap-to-layout-grid="false"/>
      <style:text-properties style:letter-kerning="true" style:font-name-asian="標楷體" style:font-name-complex="標楷體"/>
    </style:style>
    <style:style style:name="P18" style:family="paragraph" style:parent-style-name="Standard">
      <style:paragraph-properties fo:margin-left="1.685cm" fo:margin-right="0cm" fo:text-indent="-0.838cm" style:auto-text-indent="false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939cm" fo:margin-right="0cm" fo:text-indent="-1.092cm" style:auto-text-indent="false"/>
    </style:style>
    <style:style style:name="P22" style:family="paragraph" style:parent-style-name="Standard">
      <style:paragraph-properties fo:margin-left="1.969cm" fo:margin-right="0cm" fo:text-indent="-0.699cm" style:auto-text-indent="false"/>
    </style:style>
    <style:style style:name="P23" style:family="paragraph" style:parent-style-name="Standard">
      <style:paragraph-properties fo:margin-left="1.27cm" fo:margin-right="0cm" fo:text-indent="0.076cm" style:auto-text-indent="false"/>
    </style:style>
    <style:style style:name="P24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847cm" fo:margin-right="0cm" fo:text-align="justify" style:justify-single-word="false" fo:text-indent="0cm" style:auto-text-indent="false" style:punctuation-wrap="simple" style:line-break="normal" style:snap-to-layout-grid="false"/>
    </style:style>
    <style:style style:name="P26" style:family="paragraph" style:parent-style-name="Standard">
      <style:paragraph-properties fo:margin-left="1.693cm" fo:margin-right="0cm" fo:text-align="justify" style:justify-single-word="false" fo:text-indent="-0.847cm" style:auto-text-indent="false" style:punctuation-wrap="simple" style:line-break="normal" style:snap-to-layout-grid="false"/>
    </style:style>
    <style:style style:name="P27" style:family="paragraph" style:parent-style-name="Standard">
      <style:paragraph-properties fo:margin-left="2.117cm" fo:margin-right="0cm" fo:text-align="justify" style:justify-single-word="false" fo:text-indent="-0.847cm" style:auto-text-indent="false" style:punctuation-wrap="simple" style:line-break="normal" style:snap-to-layout-grid="false"/>
    </style:style>
    <style:style style:name="P28" style:family="paragraph" style:parent-style-name="Standard">
      <style:paragraph-properties fo:margin-left="2.963cm" fo:margin-right="0cm" fo:text-align="justify" style:justify-single-word="false" fo:text-indent="-0.847cm" style:auto-text-indent="false" style:punctuation-wrap="simple" style:line-break="normal" style:snap-to-layout-grid="false"/>
      <style:text-properties style:letter-kerning="true" style:font-name-asian="標楷體" style:font-name-complex="標楷體"/>
    </style:style>
    <style:style style:name="P29" style:family="paragraph" style:parent-style-name="Standard">
      <style:paragraph-properties fo:margin-left="3.387cm" fo:margin-right="0cm" fo:text-align="justify" style:justify-single-word="false" fo:text-indent="-0.847cm" style:auto-text-indent="false" style:punctuation-wrap="simple" style:line-break="normal" style:snap-to-layout-grid="false"/>
    </style:style>
    <style:style style:name="P30" style:family="paragraph" style:parent-style-name="Standard">
      <style:paragraph-properties fo:margin-left="3.81cm" fo:margin-right="0cm" fo:text-align="justify" style:justify-single-word="false" fo:text-indent="-0.847cm" style:auto-text-indent="false" style:punctuation-wrap="simple" style:line-break="normal" style:snap-to-layout-grid="false"/>
      <style:text-properties style:letter-kerning="true" style:font-name-asian="標楷體" style:font-name-complex="標楷體"/>
    </style:style>
    <style:style style:name="P31" style:family="paragraph" style:parent-style-name="Standard">
      <style:paragraph-properties fo:margin-left="4.233cm" fo:margin-right="0cm" fo:text-align="justify" style:justify-single-word="false" fo:text-indent="-0.847cm" style:auto-text-indent="false" style:punctuation-wrap="simple" style:line-break="normal" style:snap-to-layout-grid="false"/>
      <style:text-properties style:letter-kerning="true" style:font-name-asian="標楷體" style:font-name-complex="標楷體"/>
    </style:style>
    <style:style style:name="P32" style:family="paragraph" style:parent-style-name="Standard" style:master-page-name="Standard">
      <style:paragraph-properties fo:line-height="200%" fo:text-align="center" style:justify-single-word="false" style:page-number="auto" style:punctuation-wrap="simple" style:line-break="normal" style:snap-to-layout-grid="false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weight="bold" style:letter-kerning="true" style:font-name-asian="標楷體" style:font-weight-asian="bold" style:font-name-complex="標楷體"/>
    </style:style>
    <style:style style:name="T4" style:family="text">
      <style:text-properties fo:font-weight="bold" style:letter-kerning="true" style:font-name-asian="標楷體" style:font-weight-asian="bold" style:font-name-complex="標楷體"/>
    </style:style>
    <style:style style:name="T5" style:family="text">
      <style:text-properties fo:font-weight="bold" style:letter-kerning="true" style:font-name-asian="標楷體" style:font-weight-asian="bold"/>
    </style:style>
    <style:style style:name="T6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9" style:family="text">
      <style:text-properties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標楷體" style:font-name-complex="標楷體"/>
    </style:style>
    <style:style style:name="T12" style:family="text">
      <style:text-properties style:letter-kerning="true" style:font-name-asian="標楷體" style:font-name-complex="標楷體"/>
    </style:style>
    <style:style style:name="T13" style:family="text">
      <style:text-properties style:letter-kerning="true" style:font-name-asian="標楷體" style:font-name-complex="標楷體" fo:background-color="#ffff00"/>
    </style:style>
    <style:style style:name="T14" style:family="text">
      <style:text-properties style:letter-kerning="true" style:font-name-asian="標楷體"/>
    </style:style>
    <style:style style:name="T15" style:family="text">
      <style:text-properties style:letter-kerning="true" style:font-name-asian="Times New Roman"/>
    </style:style>
    <style:style style:name="T16" style:family="text">
      <style:text-properties style:letter-kerning="true" style:font-name-asian="Times New Roman"/>
    </style:style>
    <style:style style:name="T17" style:family="text">
      <style:text-properties style:letter-kerning="true" style:font-name-asian="Times New Roman" style:font-name-complex="Times New Roman"/>
    </style:style>
    <style:style style:name="T18" style:family="text">
      <style:text-properties style:letter-kerning="true" style:font-name-asian="Times New Roman" style:font-name-complex="Times New Roman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="標楷體" style:font-name-asian="標楷體" style:font-name-complex="標楷體" style:font-weight-complex="bold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 style:font-weight-complex="bold"/>
    </style:style>
    <style:style style:name="T26" style:family="text">
      <style:text-properties fo:color="#000000" style:font-name="標楷體" fo:letter-spacing="-0.007cm" style:font-name-asian="標楷體" style:font-name-complex="標楷體"/>
    </style:style>
    <style:style style:name="T27" style:family="text">
      <style:text-properties fo:color="#000000" style:font-name-asian="標楷體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color="#ff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6">淡江大學</text:span><text:span text:style-name="T6">(單位或會議名稱)○學年度第</text:span><text:span text:style-name="T9">○</text:span><text:span text:style-name="T6">學期第</text:span><text:span text:style-name="T9">○</text:span><text:span text:style-name="T6">次</text:span><text:span text:style-name="T6">會議紀錄</text:span></text:p>
      <text:p text:style-name="P4"><text:span text:style-name="T11">時</text:span><text:span text:style-name="T15"> <text:s text:c="3"/></text:span><text:span text:style-name="T11">間：</text:span><text:span text:style-name="T17">○</text:span><text:span text:style-name="T11">年</text:span><text:span text:style-name="T17">○</text:span><text:span text:style-name="T11">月</text:span><text:span text:style-name="T17">○</text:span><text:span text:style-name="T11">日（星期</text:span><text:span text:style-name="T17">○</text:span><text:span text:style-name="T11">）</text:span><text:span text:style-name="T15">○</text:span><text:span text:style-name="T11">午</text:span><text:span text:style-name="T15">○</text:span><text:span text:style-name="T11">時</text:span><text:span text:style-name="T15">○</text:span><text:span text:style-name="T11">分</text:span><text:span text:style-name="T11">(如有用餐，請列會議正式開始時間)</text:span></text:p>
      <text:p text:style-name="P4"><text:span text:style-name="T11">地</text:span><text:span text:style-name="T15"> <text:s text:c="3"/></text:span><text:span text:style-name="T11">點：</text:span><text:span text:style-name="T17">○</text:span><text:span text:style-name="T11">校園</text:span><text:span text:style-name="T17">○</text:span><text:span text:style-name="T11">會議室</text:span></text:p>
      <text:p text:style-name="P4"><text:span text:style-name="T11">主</text:span><text:span text:style-name="T17"> </text:span><text:span text:style-name="T15"><text:s text:c="3"/></text:span><text:span text:style-name="T10">席</text:span><text:span text:style-name="T11">：</text:span><text:span text:style-name="T17">○○○</text:span><text:span text:style-name="T10">(</text:span><text:span text:style-name="T10">姓名+職稱)</text:span><text:span text:style-name="T10"> <text:s text:c="10"/></text:span><text:span text:style-name="T10"><text:s text:c="5"/></text:span><text:span text:style-name="T10"><text:s text:c="14"/></text:span><text:span text:style-name="T10"><text:s text:c="13"/></text:span><text:span text:style-name="T10"><text:s text:c="2"/></text:span><text:span text:style-name="T11">紀錄：</text:span><text:span text:style-name="T17">○○○</text:span></text:p>
      <text:p text:style-name="P4"><text:span text:style-name="T11">列席指導：</text:span><text:span text:style-name="T17">○○○</text:span><text:span text:style-name="T10">(</text:span><text:span text:style-name="T10">姓名+職稱)</text:span></text:p>
      <text:p text:style-name="P4"><text:span text:style-name="T11">出</text:span><text:span text:style-name="T17"> </text:span><text:span text:style-name="T10">列</text:span><text:span text:style-name="T15"> </text:span><text:span text:style-name="T11">席：</text:span><text:span text:style-name="T11">詳簽到單</text:span></text:p>
      <text:p text:style-name="P5"/>
      <text:p text:style-name="P6"><text:span text:style-name="T3">壹、主席致詞（或主席報告）</text:span></text:p>
      <text:p text:style-name="P2">範例1</text:p>
      <text:p text:style-name="P9"><text:span text:style-name="T17">○○○○○○○○○○○○○○○○○○○○○○○○○○○○○○○○○○○○○○○○○○○○○○○○○○○</text:span><text:span text:style-name="T11">。</text:span></text:p>
      <text:p text:style-name="P1"><text:span text:style-name="T13">範例2</text:span></text:p>
      <text:p text:style-name="P10"><text:span text:style-name="T11">一、</text:span><text:span text:style-name="T17">○○○○○○</text:span><text:span text:style-name="T11">。</text:span></text:p>
      <text:p text:style-name="P10"><text:span text:style-name="T11">二、</text:span><text:span text:style-name="T17">○○○○○○</text:span><text:span text:style-name="T11">。</text:span></text:p>
      <text:p text:style-name="P6"><text:span text:style-name="T3">貳</text:span><text:span text:style-name="T3">、報告事項</text:span></text:p>
      <text:p text:style-name="P11"><text:span text:style-name="T11">一</text:span><text:span text:style-name="T11">、上次會議決議案及指示事項執行情形</text:span><text:span text:style-name="T11">（無則從略）</text:span></text:p>
      <text:p text:style-name="P13"><text:span text:style-name="T13">範例1</text:span></text:p>
      <text:p text:style-name="P15"><text:span text:style-name="T11">提案一：</text:span><text:span text:style-name="T17">○○○</text:span><text:span text:style-name="T11">案</text:span><text:span text:style-name="T11">。（</text:span><text:span text:style-name="T17">○○○</text:span><text:span text:style-name="T11">提）</text:span></text:p>
      <text:p text:style-name="P15"><text:span text:style-name="T11">說</text:span><text:span text:style-name="T15"> <text:s/></text:span><text:span text:style-name="T11">明：</text:span></text:p>
      <text:p text:style-name="P16"><text:span text:style-name="T11">一</text:span><text:span text:style-name="T11">、</text:span><text:span text:style-name="T17">○○○</text:span><text:span text:style-name="T11">。</text:span></text:p>
      <text:p text:style-name="P16"><text:span text:style-name="T11">二</text:span><text:span text:style-name="T11">、</text:span><text:span text:style-name="T17">○○○</text:span><text:span text:style-name="T11">。</text:span></text:p>
      <text:p text:style-name="P15"><text:span text:style-name="T11">決</text:span><text:span text:style-name="T15"> <text:s/></text:span><text:span text:style-name="T11">議：</text:span><text:span text:style-name="T17">○○○</text:span><text:span text:style-name="T11">。</text:span></text:p>
      <text:p text:style-name="P15"><text:span text:style-name="T11">執行情形：</text:span><text:span text:style-name="T17">○○○</text:span><text:span text:style-name="T11">。</text:span></text:p>
      <text:p text:style-name="P15"><text:span text:style-name="T10">決</text:span><text:span text:style-name="T15"> <text:s/></text:span><text:span text:style-name="T10">定：</text:span><text:span text:style-name="T17">○○○</text:span><text:span text:style-name="T11">。(如：同意備查、同意核備)</text:span></text:p>
      <text:p text:style-name="P14"/>
      <text:p text:style-name="P13"><text:span text:style-name="T13">範例2</text:span></text:p>
      <text:p text:style-name="P15"><text:span text:style-name="T11">提案一：</text:span><text:span text:style-name="T17">○○○</text:span><text:span text:style-name="T11">案</text:span><text:span text:style-name="T11">。（</text:span><text:span text:style-name="T17">○○○</text:span><text:span text:style-name="T11">提）</text:span></text:p>
      <text:p text:style-name="P15"><text:span text:style-name="T11">決</text:span><text:span text:style-name="T15"> <text:s/></text:span><text:span text:style-name="T11">議：</text:span><text:span text:style-name="T17">○○○</text:span><text:span text:style-name="T11">。</text:span></text:p>
      <text:p text:style-name="P15"><text:span text:style-name="T11">執行情形：</text:span><text:span text:style-name="T17">○○○</text:span><text:span text:style-name="T11">。</text:span></text:p>
      <text:p text:style-name="P15"><text:span text:style-name="T10">決</text:span><text:span text:style-name="T15"> <text:s/></text:span><text:span text:style-name="T10">定：</text:span><text:span text:style-name="T17">○○○</text:span><text:span text:style-name="T11">。(如：同意備查、同意核備)</text:span></text:p>
      <text:p text:style-name="P14"/>
      <text:p text:style-name="P13"><text:span text:style-name="T13">範例3</text:span></text:p>
      <text:p text:style-name="P18"><text:span text:style-name="T23">(一)通過</text:span><text:span text:style-name="T17">○○○</text:span><text:span text:style-name="T23">事宜。</text:span></text:p>
      <text:p text:style-name="P20"><text:span text:style-name="T25">執行情形：</text:span><text:span text:style-name="T17">○○○</text:span><text:span text:style-name="T23">。</text:span></text:p>
      <text:p text:style-name="P21"><text:span text:style-name="T23">(二)通過下列法規修正案：</text:span></text:p>
      <text:p text:style-name="P22"><text:span text:style-name="T25">１、</text:span><text:span text:style-name="T17">○○○</text:span><text:span text:style-name="T23">修正草案</text:span><text:span text:style-name="T27">。</text:span></text:p>
      <text:p text:style-name="P22"><text:span text:style-name="T25">２、</text:span><text:span text:style-name="T17">○○○</text:span><text:span text:style-name="T27">第</text:span><text:span text:style-name="T17">○○</text:span><text:span text:style-name="T27">條。</text:span></text:p>
      <text:p text:style-name="P23"><text:span text:style-name="T23">執行情形</text:span><text:span text:style-name="T23">：</text:span><text:span text:style-name="T17">○○○</text:span><text:span text:style-name="T27">。</text:span></text:p>
      <text:p text:style-name="P24"><text:span text:style-name="T23">(三)</text:span><text:span text:style-name="T21">臨時動議：</text:span></text:p>
      <text:p text:style-name="P20"><text:span text:style-name="T23">動議一：</text:span><text:span text:style-name="T17">○○○</text:span><text:span text:style-name="T19">。</text:span></text:p>
      <text:p text:style-name="P19"><text:span text:style-name="T19">執行情形：</text:span><text:span text:style-name="T17">○○○</text:span><text:span text:style-name="T27">。</text:span></text:p>
      <text:p text:style-name="P20"><text:soft-page-break/><text:span text:style-name="T23">動議二：</text:span><text:span text:style-name="T17">○○○</text:span><text:span text:style-name="T11">。</text:span></text:p>
      <text:p text:style-name="P19"><text:span text:style-name="T19">執行情形：</text:span><text:span text:style-name="T17">○○○</text:span><text:span text:style-name="T27">。</text:span></text:p>
      <text:p text:style-name="P25"><text:span text:style-name="T25">決定：</text:span><text:span text:style-name="T17">○○○</text:span><text:span text:style-name="T11">。(如：同意備查、同意核備)</text:span></text:p>
      <text:p text:style-name="P12"/>
      <text:p text:style-name="P11"><text:span text:style-name="T11">二</text:span><text:span text:style-name="T11">、各單位業務</text:span><text:span text:style-name="T11">工作</text:span><text:span text:style-name="T11">報告（</text:span><text:span text:style-name="T11">無則從略</text:span><text:span text:style-name="T11">）</text:span></text:p>
      <text:p text:style-name="P26"><text:span text:style-name="T11">(</text:span><text:span text:style-name="T11">一</text:span><text:span text:style-name="T11">)</text:span><text:span text:style-name="T11">○○○。</text:span></text:p>
      <text:p text:style-name="P26"><text:span text:style-name="T11">(</text:span><text:span text:style-name="T11">二</text:span><text:span text:style-name="T11">)</text:span><text:span text:style-name="T11">○○○。</text:span></text:p>
      <text:p text:style-name="P11"><text:span text:style-name="T11">三</text:span><text:span text:style-name="T11">、專題報告（</text:span><text:span text:style-name="T11">無則從略</text:span><text:span text:style-name="T11">）</text:span></text:p>
      <text:p text:style-name="P7"/>
      <text:p text:style-name="P6"><text:span text:style-name="T3">參</text:span><text:span text:style-name="T3">、討論事項</text:span></text:p>
      <text:p text:style-name="P13"><text:span text:style-name="T11">提案一：</text:span><text:span text:style-name="T17">○○○</text:span><text:span text:style-name="T11">，提請討論(或審議)</text:span><text:span text:style-name="T11">。（</text:span><text:span text:style-name="T17">○○○</text:span><text:span text:style-name="T11">提）</text:span></text:p>
      <text:p text:style-name="P13"><text:span text:style-name="T11">說</text:span><text:span text:style-name="T17"> <text:s/></text:span><text:span text:style-name="T11">明：</text:span></text:p>
      <text:p text:style-name="P27"><text:span text:style-name="T11">一</text:span><text:span text:style-name="T11">、</text:span><text:span text:style-name="T17">○○○</text:span><text:span text:style-name="T11">。</text:span></text:p>
      <text:p text:style-name="P17">(一)</text:p>
      <text:p text:style-name="P28">１、</text:p>
      <text:p text:style-name="P29"><text:span text:style-name="T11">(１)</text:span></text:p>
      <text:p text:style-name="P30">甲、</text:p>
      <text:p text:style-name="P31">(甲)、</text:p>
      <text:p text:style-name="P27"><text:span text:style-name="T11">二</text:span><text:span text:style-name="T11">、</text:span><text:span text:style-name="T17">○○○</text:span><text:span text:style-name="T11">。</text:span></text:p>
      <text:p text:style-name="P13"><text:span text:style-name="T11">決</text:span><text:span text:style-name="T17"> <text:s/></text:span><text:span text:style-name="T11">議：</text:span></text:p>
      <text:p text:style-name="P3"/>
      <text:p text:style-name="P6"><text:span text:style-name="T3">肆</text:span><text:span text:style-name="T3">、臨時動議</text:span></text:p>
      <text:p text:style-name="P13"><text:span text:style-name="T11">動議</text:span><text:span text:style-name="T11">一：</text:span><text:span text:style-name="T17">○○○</text:span><text:span text:style-name="T11">。（</text:span><text:span text:style-name="T17">○○○</text:span><text:span text:style-name="T11">提）</text:span></text:p>
      <text:p text:style-name="P13"><text:span text:style-name="T11">說</text:span><text:span text:style-name="T17"> <text:s/></text:span><text:span text:style-name="T11">明：</text:span></text:p>
      <text:p text:style-name="P13"><text:span text:style-name="T11">決</text:span><text:span text:style-name="T17"> <text:s/></text:span><text:span text:style-name="T11">議：</text:span></text:p>
      <text:p text:style-name="P8"/>
      <text:p text:style-name="P6"><text:span text:style-name="T3">伍</text:span><text:span text:style-name="T3">、列席指導致詞</text:span><text:span text:style-name="T11">（</text:span><text:span text:style-name="T11">無則從略</text:span><text:span text:style-name="T11">）</text:span></text:p>
      <text:p text:style-name="P6"><text:span text:style-name="T3">陸</text:span><text:span text:style-name="T3">、主席結論</text:span><text:span text:style-name="T3">（</text:span><text:span text:style-name="T3">或主席指示事項</text:span><text:span text:style-name="T3">）</text:span><text:span text:style-name="T11">（</text:span><text:span text:style-name="T11">無則從略</text:span><text:span text:style-name="T11">）</text:span></text:p>
      <text:p text:style-name="P6"><text:span text:style-name="T3">柒</text:span><text:span text:style-name="T3">、散會（</text:span><text:span text:style-name="T3">結束</text:span><text:span text:style-name="T3">時間</text:span><text:span text:style-name="T11">，如：</text:span><text:span text:style-name="T15">○</text:span><text:span text:style-name="T11">午</text:span><text:span text:style-name="T15">○</text:span><text:span text:style-name="T11">時</text:span><text:span text:style-name="T15">○</text:span><text:span text:style-name="T11">分</text:span><text:span text:style-name="T3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56cm" fo:margin-right="0cm" style:line-height-at-least="0.635cm" fo:text-indent="-1.556cm" style:auto-text-indent="false" style:text-autospace="none"/>
      <style:text-properties fo:color="#000000"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 江 大 學 秘 書 室 (函)                       中華民國94年4月27日</dc:title>
    <meta:initial-creator>chunyuen</meta:initial-creator>
    <meta:creation-date>2018-11-15T16:45:00</meta:creation-date>
    <dc:creator>TKU</dc:creator>
    <dc:date>2019-01-25T16:33:00</dc:date>
    <meta:print-date>2006-02-06T16:42:00</meta:print-date>
    <meta:editing-cycles>18</meta:editing-cycles>
    <meta:editing-duration>PT56M</meta:editing-duration>
    <meta:document-statistic meta:table-count="0" meta:image-count="0" meta:object-count="0" meta:page-count="2" meta:paragraph-count="63" meta:word-count="540" meta:character-count="749" meta:non-whitespace-character-count="672"/>
    <meta:generator>LibreOffice/5.2.6.2$Windows_X86_64 LibreOffice_project/a3100ed2409ebf1c212f5048fbe377c281438fdc</meta:generator>
  </office:meta>
</office:document-meta>
</file>