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fo:margin-left="-0.062cm" table:align="left" style:writing-mode="lr-tb"/>
    </style:style>
    <style:style style:name="表格1.A" style:family="table-column">
      <style:table-column-properties style:column-width="6.017cm"/>
    </style:style>
    <style:style style:name="表格1.B" style:family="table-column">
      <style:table-column-properties style:column-width="6.018cm"/>
    </style:style>
    <style:style style:name="表格1.C" style:family="table-column">
      <style:table-column-properties style:column-width="6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124cm" fo:margin-left="-0.062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6.034cm"/>
    </style:style>
    <style:style style:name="表格2.C" style:family="table-column">
      <style:table-column-properties style:column-width="6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13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2.221cm" fo:margin-right="0cm" fo:margin-top="0.318cm" fo:margin-bottom="0.318cm" loext:contextual-spacing="false" fo:line-height="0.917cm" fo:text-align="center" style:justify-single-word="false" fo:text-indent="-2.221cm" style:auto-text-indent="false" style:page-number="auto"/>
    </style:style>
    <style:style style:name="P7" style:family="paragraph" style:parent-style-name="Standard">
      <style:paragraph-properties fo:margin-left="1.901cm" fo:margin-right="0cm" fo:line-height="0.706cm" fo:text-align="justify" style:justify-single-word="false" fo:text-indent="-1.901cm" style:auto-text-indent="false"/>
    </style:style>
    <style:style style:name="P8" style:family="paragraph" style:parent-style-name="Standard">
      <style:paragraph-properties fo:margin-left="0.011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cm" fo:margin-right="0cm" fo:line-height="0.706cm" fo:text-align="justify" style:justify-single-word="false" fo:text-indent="-0.801cm" style:auto-text-indent="false"/>
    </style:style>
    <style:style style:name="P10" style:family="paragraph" style:parent-style-name="Standard">
      <style:paragraph-properties fo:margin-left="0.953cm" fo:margin-right="0cm" fo:line-height="0.706cm" fo:text-align="center" style:justify-single-word="false" fo:text-indent="-0.868cm" style:auto-text-indent="false"/>
    </style:style>
    <style:style style:name="P11" style:family="paragraph" style:parent-style-name="Standard">
      <style:paragraph-properties fo:margin-left="0.953cm" fo:margin-right="0cm" fo:line-height="0.706cm" fo:text-align="center" style:justify-single-word="false" fo:text-indent="-0.868cm" style:auto-text-indent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06cm" fo:margin-right="0.106cm" fo:line-heigh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06cm" fo:margin-right="0.106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106cm" fo:margin-right="0.106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106cm" fo:margin-right="0.106cm" fo:line-height="0.706cm" fo:text-align="center" style:justify-single-word="false" fo:text-indent="0.0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111cm" fo:margin-right="0.106cm" fo:line-height="0.706cm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orphans="2" fo:widows="2" fo:text-indent="-0.494cm" style:auto-text-indent="false" style:text-autospace="none" style:punctuation-wrap="simple" style:vertical-align="bottom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10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96cm" fo:margin-right="0cm" fo:line-height="0.706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.109cm" fo:line-height="0.706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.109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519cm" fo:margin-right="0cm" fo:line-height="0.706cm" fo:text-align="justify" style:justify-single-word="false" fo:orphans="2" fo:widows="2" fo:text-indent="-0.519cm" style:auto-text-indent="false" style:text-autospace="none" style:punctuation-wrap="simple" style:vertical-align="botto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94cm" fo:margin-right="0cm" fo:line-height="0.706cm" fo:text-indent="-1.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letter-kerning="true"/>
    </style:style>
    <style:style style:name="T14" style:family="text">
      <style:text-properties style:letter-kerning="true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法規名稱及條文修正提案範例】</text:span></text:p>
      <text:p text:style-name="P7"><text:span text:style-name="T3">提　案：「</text:span><text:span text:style-name="T2">淡江大學節能推動小組設置要點</text:span><text:span text:style-name="T3">」修正為「</text:span><text:span text:style-name="T2">淡江大學校園永續推動委員會設置辦法</text:span><text:span text:style-name="T3">」及修正草案，提請審議。</text:span><text:span text:style-name="T2">(總務處提)</text:span><text:span text:style-name="T6"> </text:span></text:p>
      <text:p text:style-name="P8">說 <text:s/>明：</text:p>
      <text:p text:style-name="P9"><text:span text:style-name="T2">一、</text:span><text:span text:style-name="T6">為因應教育部及各政府機關推動「</text:span><text:span text:style-name="T6">節能減碳</text:span><text:span text:style-name="T6">」、「</text:span><text:span text:style-name="T6">溫室氣體減量</text:span><text:span text:style-name="T6">」等</text:span><text:span text:style-name="T6">環境保護政策</text:span><text:span text:style-name="T6">，並肩負高等教育對人類社會發展之重要責任，將</text:span><text:span text:style-name="T6">本校</text:span><text:span text:style-name="T6">節能推動小組予以</text:span><text:span text:style-name="T6">提升位階，更</text:span><text:span text:style-name="T6">名</text:span><text:span text:style-name="T6">為</text:span><text:span text:style-name="T6">校園永續推動</text:span><text:span text:style-name="T6">委員會</text:span><text:span text:style-name="T6">。</text:span></text:p>
      <text:p text:style-name="P9"><text:span text:style-name="T6">二、本案業經</text:span><text:span text:style-name="T15">99年6月18日校園永續推動小組98學年度第1次會議修正通過</text:span><text:span text:style-name="T6">。</text:span></text:p>
      <text:p text:style-name="P9"><text:span text:style-name="T2">三、</text:span><text:span text:style-name="T3">「</text:span><text:span text:style-name="T2">淡江大學節能推動小組設置要點</text:span><text:span text:style-name="T3">」修正為「</text:span><text:span text:style-name="T2">淡江大學校園永續推動委員會設置辦法</text:span><text:span text:style-name="T3">」及修正草案</text:span><text:span text:style-name="T2">條文對照表如下：</text:span></text:p>
      <text:p text:style-name="P5"/>
      <text:p text:style-name="P10"><text:span text:style-name="T8">「</text:span><text:span text:style-name="T9">淡江大學節能推動小組設置要點</text:span><text:span text:style-name="T8">」修正為「</text:span><text:span text:style-name="T9">淡江大學校園永續推動委員會設置辦法</text:span><text:span text:style-name="T8">」</text:span></text:p>
      <text:p text:style-name="P11"><text:span text:style-name="T12">及修正草案</text:span>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3">修正名稱</text:p>
            </table:table-cell>
            <table:table-cell table:style-name="表格1.A1" office:value-type="string">
              <text:p text:style-name="P15">現行名稱</text:p>
            </table:table-cell>
            <table:table-cell table:style-name="表格1.C1" office:value-type="string">
              <text:p text:style-name="P16">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2">淡江大學</text:span><text:span text:style-name="T10">校園永續推動委員會</text:span><text:span text:style-name="T2">設置</text:span><text:span text:style-name="T10">辦法</text:span></text:p>
          </table:table-cell>
          <table:table-cell table:style-name="表格1.A1" office:value-type="string">
            <text:p text:style-name="P2"><text:span text:style-name="T2">淡江大學</text:span><text:span text:style-name="T10">節能推動小組</text:span><text:span text:style-name="T2">設置</text:span><text:span text:style-name="T10">要點</text:span></text:p>
          </table:table-cell>
          <table:table-cell table:style-name="表格1.C1" office:value-type="string">
            <text:p text:style-name="P12"><text:span text:style-name="T3">依9</text:span><text:span text:style-name="T3">9</text:span><text:span text:style-name="T3">年6月</text:span><text:span text:style-name="T3">18</text:span><text:span text:style-name="T3">日</text:span><text:span text:style-name="T2">校園永續推動</text:span><text:span text:style-name="T2">小組9</text:span><text:span text:style-name="T2">8</text:span><text:span text:style-name="T2">學年度第</text:span><text:span text:style-name="T2">1</text:span><text:span text:style-name="T2">次</text:span><text:span text:style-name="T6">會議結論辦理。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4">修正條文</text:p>
            </table:table-cell>
            <table:table-cell table:style-name="表格2.A1" office:value-type="string">
              <text:p text:style-name="P15">現行條文</text:p>
            </table:table-cell>
            <table:table-cell table:style-name="表格2.C1" office:value-type="string">
              <text:p text:style-name="P16">說 <text:s/>明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7"><text:span text:style-name="T2">第一條 <text:s/>本校為達成節能減碳目標，營造永續校園，特成立</text:span><text:span text:style-name="T10">校園永續推動委員會</text:span><text:span text:style-name="T2">（以下簡稱</text:span><text:span text:style-name="T10">本會</text:span><text:span text:style-name="T2">）。</text:span></text:p>
          </table:table-cell>
          <table:table-cell table:style-name="表格2.A2" office:value-type="string">
            <text:p text:style-name="P17"><text:span text:style-name="T2">第一條 <text:s/>本校為達成節能減碳目標，營造永續校園，特成立</text:span><text:span text:style-name="T10">節能推動小組</text:span><text:span text:style-name="T2">（以下簡稱</text:span><text:span text:style-name="T10">本小組</text:span><text:span text:style-name="T2">）。</text:span></text:p>
          </table:table-cell>
          <table:table-cell table:style-name="表格2.C2" office:value-type="string">
            <text:p text:style-name="P20">配合法規名稱變更修正。</text:p>
          </table:table-cell>
        </table:table-row>
        <table:table-row table:style-name="表格2.2">
          <table:table-cell table:style-name="表格2.A2" office:value-type="string">
            <text:p text:style-name="P17"><text:span text:style-name="T2">第二條　</text:span><text:span text:style-name="T10">本會</text:span><text:span text:style-name="T2">任務如下：</text:span></text:p>
            <text:p text:style-name="P21"><text:s text:c="2"/>一、校園節能減碳相關實施計畫之研擬。</text:p>
            <text:p text:style-name="P21"><text:s text:c="2"/>二、校園節能減碳實施計畫相關預算之編列及執行。</text:p>
            <text:p text:style-name="P21"><text:s text:c="2"/>三、校園推動節能減碳實施計畫成效之督導與考核。</text:p>
            <text:p text:style-name="P21"><text:s text:c="2"/>四、校園節能減碳相關技術及法規等諮詢服務。</text:p>
            <text:p text:style-name="P21"><text:s text:c="2"/>五、其他校園節能減碳之規劃與推動。</text:p>
          </table:table-cell>
          <table:table-cell table:style-name="表格2.A2" office:value-type="string">
            <text:p text:style-name="P1"><text:span text:style-name="T2">第二條　</text:span><text:span text:style-name="T10">本小組</text:span><text:span text:style-name="T2">任務如下：</text:span></text:p>
            <text:p text:style-name="P22"><text:s text:c="2"/>一、校園節能減碳相關實施計畫之研擬。</text:p>
            <text:p text:style-name="P22"><text:s text:c="2"/>二、校園節能減碳實施計畫相關預算之編列及執行。</text:p>
            <text:p text:style-name="P22"><text:s text:c="2"/>三、校園推動節能減碳實施計畫成效之督導與考核。</text:p>
            <text:p text:style-name="P22"><text:s text:c="2"/>四、校園節能減碳相關技術及法規等諮詢服務。</text:p>
            <text:p text:style-name="P22"><text:s text:c="2"/>五、其他校園節能減碳之規劃與推動。</text:p>
          </table:table-cell>
          <table:table-cell table:style-name="表格2.C2" office:value-type="string">
            <text:p text:style-name="P20">配合法規名稱修正為本會。</text:p>
          </table:table-cell>
        </table:table-row>
        <table:table-row table:style-name="表格2.2">
          <table:table-cell table:style-name="表格2.A2" office:value-type="string">
            <text:p text:style-name="P18"><text:span text:style-name="T2">第三條 <text:s/></text:span><text:span text:style-name="T11">本會置主任委員</text:span><text:span text:style-name="T6">一</text:span><text:soft-page-break/><text:span text:style-name="T6">人，由行政副校長擔任；蘭陽校園</text:span><text:span text:style-name="T2">主任、理學院院長、工學院院長、體育室主任、學務長、總務長、會計主任、圖書館館長、資訊中心主任、事務組組長、營繕組組長、交通及安全組組長、總務組組長為當然委員。另由</text:span><text:span text:style-name="T10">主任委員</text:span><text:span text:style-name="T2">提請校長聘任校、內外專業教師或熱心人士若干人為諮詢委員，任期一年，得連任之。</text:span><text:span text:style-name="T10">本會</text:span><text:span text:style-name="T2">置執行秘書一人，由</text:span><text:span text:style-name="T10">主任委員</text:span><text:span text:style-name="T2">提請校長聘任之，協助處理</text:span><text:span text:style-name="T10">本會</text:span><text:span text:style-name="T2">業務。</text:span></text:p>
          </table:table-cell>
          <table:table-cell table:style-name="表格2.A2" office:value-type="string">
            <text:p text:style-name="P18"><text:span text:style-name="T2">第三條 <text:s/></text:span><text:span text:style-name="T11">本小組設置召集人</text:span><text:soft-page-break/><text:span text:style-name="T6">一人，由行政副校長擔任；蘭陽校園</text:span><text:span text:style-name="T2">主任、理學院院長、工學院院長、體育室主任、學務長、總務長、會計主任、圖書館館長、資訊中心主任、事務組組長、營繕組組長、交通及安全組組長、總務組組長為當然委員。另由</text:span><text:span text:style-name="T10">召集人</text:span><text:span text:style-name="T2">提請校長聘任校、內外專業教師或熱心人士若干人為諮詢委員，任期一年，得連任之。</text:span><text:span text:style-name="T10">本小組</text:span><text:span text:style-name="T2">置執行秘書一人，由</text:span><text:span text:style-name="T10">召集人</text:span><text:span text:style-name="T2">提請校長聘任之，協助處理</text:span><text:span text:style-name="T10">本小組</text:span><text:span text:style-name="T2">業務。</text:span></text:p>
          </table:table-cell>
          <table:table-cell table:style-name="表格2.C2" office:value-type="string">
            <text:p text:style-name="P24">一、刪除「設」字。</text:p>
            <text:p text:style-name="P24"><text:soft-page-break/>二、配合法規名稱修正為本會；召集人改稱主任委員。</text:p>
          </table:table-cell>
        </table:table-row>
        <table:table-row table:style-name="表格2.2">
          <table:table-cell table:style-name="表格2.A2" office:value-type="string">
            <text:p text:style-name="P19">第四條 <text:s/>本會設溫室氣體盤查小組，由執行秘書擔任小組長，指派本校能源管理人員二至三人，執行溫室氣體盤查作業之數據蒐集、量化，及編製相關文件作業。</text:p>
          </table:table-cell>
          <table:table-cell table:style-name="表格2.A2" office:value-type="string">
            <text:p text:style-name="P25"/>
          </table:table-cell>
          <table:table-cell table:style-name="表格2.C2" office:value-type="string">
            <text:p text:style-name="P23"><text:span text:style-name="T2">一、</text:span><text:span text:style-name="T10">本條新增。</text:span></text:p>
            <text:p text:style-name="P24">二、因應教育部政策要求，擬自民國100年起每年執行「溫室氣體盤查及登錄」工作，置專責人員數名。</text:p>
          </table:table-cell>
        </table:table-row>
        <table:table-row table:style-name="表格2.2">
          <table:table-cell table:style-name="表格2.A2" office:value-type="string">
            <text:p text:style-name="P19">第五條 <text:s/>本會得依實際業務執行需要，經本會決議後成立工作(督導)小組，由本會委員出任該小組召集人。</text:p>
          </table:table-cell>
          <table:table-cell table:style-name="表格2.A2" office:value-type="string">
            <text:p text:style-name="P25"/>
          </table:table-cell>
          <table:table-cell table:style-name="表格2.C2" office:value-type="string">
            <text:p text:style-name="P23"><text:span text:style-name="T2">一、</text:span><text:span text:style-name="T10">本條新增。</text:span></text:p>
            <text:p text:style-name="P24">二、因應日後實施用電責任分區管理，於本會下成立任務型工作小組。</text:p>
            <text:p text:style-name="P24">三、同時將現有之台北校園節能督導小組併入本會管轄。</text:p>
          </table:table-cell>
        </table:table-row>
        <table:table-row table:style-name="表格2.2">
          <table:table-cell table:style-name="表格2.A2" office:value-type="string">
            <text:p text:style-name="P17"><text:span text:style-name="T2">第</text:span><text:span text:style-name="T10">六</text:span><text:span text:style-name="T2">條 <text:s/></text:span><text:span text:style-name="T10">本會</text:span><text:span text:style-name="T2">每學期至少召開會議一次，必要時得召開臨時會議。開會時得邀請相關單位人員列席。</text:span></text:p>
          </table:table-cell>
          <table:table-cell table:style-name="表格2.A2" office:value-type="string">
            <text:p text:style-name="P17"><text:span text:style-name="T2">第</text:span><text:span text:style-name="T10">四</text:span><text:span text:style-name="T2">條 <text:s/></text:span><text:span text:style-name="T10">本小組</text:span><text:span text:style-name="T2">每學期至少召開會議一次，必要時得召開臨時會議。開會時得邀請相關單位人員列席。</text:span></text:p>
          </table:table-cell>
          <table:table-cell table:style-name="表格2.C2" office:value-type="string">
            <text:p text:style-name="P24">一、條次變更。</text:p>
            <text:p text:style-name="P24">二、配合法規名稱修正為本會。</text:p>
          </table:table-cell>
        </table:table-row>
        <table:table-row table:style-name="表格2.2">
          <table:table-cell table:style-name="表格2.A2" office:value-type="string">
            <text:p text:style-name="P17"><text:span text:style-name="T2">第</text:span><text:span text:style-name="T10">七</text:span><text:span text:style-name="T2">條 <text:s/></text:span><text:span text:style-name="T10">本辦法</text:span><text:span text:style-name="T2">經</text:span><text:span text:style-name="T10">行政會議通過後</text:span><text:span text:style-name="T2">，自公布日實施；修正時亦同。</text:span></text:p>
          </table:table-cell>
          <table:table-cell table:style-name="表格2.A2" office:value-type="string">
            <text:p text:style-name="P17"><text:span text:style-name="T2">第</text:span><text:span text:style-name="T10">五</text:span><text:span text:style-name="T2">條 <text:s/></text:span><text:span text:style-name="T10">本要點</text:span><text:span text:style-name="T2">經</text:span><text:span text:style-name="T10">節能推動小組通過，報請校長核定後</text:span><text:span text:style-name="T2">，自公布日實施；修正時亦同。</text:span></text:p>
          </table:table-cell>
          <table:table-cell table:style-name="表格2.C2" office:value-type="string">
            <text:p text:style-name="P24">一、條次變更。</text:p>
            <text:p text:style-name="P24">二、配合法規名稱修正變更審議層級。</text:p>
          </table:table-cell>
        </table:table-row>
      </table:table>
      <text:p text:style-name="P3"><text:soft-page-break/>決　議：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1cm" fo:margin-right="0cm" fo:margin-top="0.088cm" fo:margin-bottom="0cm" loext:contextual-spacing="false" fo:line-height="0.706cm" fo:text-align="justify" style:justify-single-word="false" fo:text-indent="-0.8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-0.018cm" fo:margin-right="0cm" fo:text-align="justify" style:justify-single-word="false" fo:text-indent="0.018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法規名稱及條文修正提案範例</text:span><text:span text:style-name="MT1"><text:file-name text:display="name-and-extension">法規名稱及條文修正提案格式範例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：審議「淡江大學教職員工考核規章」部份條文修正草案</dc:title>
    <meta:initial-creator>chou</meta:initial-creator>
    <meta:creation-date>2008-05-13T17:03:00</meta:creation-date>
    <dc:creator>tku-staff</dc:creator>
    <dc:date>2010-12-30T15:45:00</dc:date>
    <meta:print-date>2008-05-15T10:45:00</meta:print-date>
    <meta:editing-cycles>14</meta:editing-cycles>
    <meta:editing-duration>PT23M</meta:editing-duration>
    <meta:document-statistic meta:table-count="2" meta:image-count="0" meta:object-count="0" meta:page-count="3" meta:paragraph-count="54" meta:word-count="1568" meta:character-count="1628" meta:non-whitespace-character-count="1579"/>
    <meta:generator>LibreOffice/5.1.2.2$Windows_X86_64 LibreOffice_project/d3bf12ecb743fc0d20e0be0c58ca359301eb705f</meta:generator>
  </office:meta>
</office:document-meta>
</file>