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062cm" table:align="left" style:writing-mode="lr-tb"/>
    </style:style>
    <style:style style:name="表格1.A" style:family="table-column">
      <style:table-column-properties style:column-width="6.017cm"/>
    </style:style>
    <style:style style:name="表格1.B" style:family="table-column">
      <style:table-column-properties style:column-width="6.018cm"/>
    </style:style>
    <style:style style:name="表格1.C" style:family="table-column">
      <style:table-column-properties style:column-width="6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124cm" fo:margin-left="-0.062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6.034cm"/>
    </style:style>
    <style:style style:name="表格2.C" style:family="table-column">
      <style:table-column-properties style:column-width="6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13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14pt" style:font-size-asian="14pt"/>
    </style:style>
    <style:style style:name="P2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margin-left="2.221cm" fo:margin-right="0cm" fo:margin-top="0.318cm" fo:margin-bottom="0cm" loext:contextual-spacing="false" fo:line-height="0.917cm" fo:text-align="center" style:justify-single-word="false" fo:text-indent="-2.221cm" style:auto-text-indent="false" style:page-number="auto"/>
    </style:style>
    <style:style style:name="P4" style:family="paragraph" style:parent-style-name="Standard">
      <style:paragraph-properties fo:margin-left="1.901cm" fo:margin-right="0cm" fo:margin-top="0.318cm" fo:margin-bottom="0cm" loext:contextual-spacing="false" fo:line-height="0.917cm" fo:text-align="justify" style:justify-single-word="false" fo:text-indent="-1.901cm" style:auto-text-indent="false"/>
    </style:style>
    <style:style style:name="P5" style:family="paragraph" style:parent-style-name="Standard">
      <style:paragraph-properties fo:margin-left="0.011cm" fo:margin-right="0cm" fo:margin-top="0.088cm" fo:margin-bottom="0cm" loext:contextual-spacing="false" fo:line-height="0.91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852cm" fo:margin-right="0cm" fo:margin-top="0.088cm" fo:margin-bottom="0cm" loext:contextual-spacing="false" fo:line-height="0.917cm" fo:text-align="justify" style:justify-single-word="false" fo:text-indent="-0.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852cm" fo:margin-right="0cm" fo:margin-top="0.088cm" fo:margin-bottom="0cm" loext:contextual-spacing="false" fo:line-height="0.917cm" fo:text-align="justify" style:justify-single-word="false" fo:text-indent="-0.9cm" style:auto-text-indent="false"/>
    </style:style>
    <style:style style:name="P8" style:family="paragraph" style:parent-style-name="Standard">
      <style:paragraph-properties fo:margin-left="1.905cm" fo:margin-right="0cm" fo:margin-top="0.088cm" fo:margin-bottom="0cm" loext:contextual-spacing="false" fo:line-height="0.917cm" fo:text-align="justify" style:justify-single-word="false" fo:text-indent="-0.868cm" style:auto-text-indent="false"/>
      <style:text-properties fo:font-size="14pt" fo:letter-spacing="-0.042cm" style:font-name-asian="標楷體" style:font-size-asian="14pt"/>
    </style:style>
    <style:style style:name="P9" style:family="paragraph" style:parent-style-name="Standard">
      <style:paragraph-properties fo:margin-left="0.106cm" fo:margin-right="0.106cm" fo:line-height="0.91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margin-left="0.106cm" fo:margin-right="0.106cm" fo:line-height="0.91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margin-left="0.106cm" fo:margin-right="0.106cm" fo:line-height="0.917cm" fo:text-align="center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margin-left="0.106cm" fo:margin-right="0.106cm" fo:line-height="0.917cm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Standard">
      <style:paragraph-properties fo:margin-left="0.111cm" fo:margin-right="0.106cm" fo:line-height="0.917cm" fo:text-align="center" style:justify-single-word="false" fo:text-indent="-0.005cm" style:auto-text-indent="false" style:snap-to-layout-grid="false"/>
    </style:style>
    <style:style style:name="P14" style:family="paragraph" style:parent-style-name="Standard">
      <style:paragraph-properties fo:margin-left="0.111cm" fo:margin-right="0.106cm" fo:line-height="0.917cm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5" style:family="paragraph" style:parent-style-name="Standard">
      <style:paragraph-properties fo:margin-left="0.519cm" fo:margin-right="0cm" fo:text-align="justify" style:justify-single-word="false" fo:orphans="2" fo:widows="2" fo:text-indent="-0.519cm" style:auto-text-indent="false" style:text-autospace="none" style:punctuation-wrap="simple" style:vertical-align="bottom"/>
    </style:style>
    <style:style style:name="P16" style:family="paragraph" style:parent-style-name="Standard">
      <style:paragraph-properties fo:margin-left="0.445cm" fo:margin-right="0cm" fo:text-align="justify" style:justify-single-word="false" fo:orphans="2" fo:widows="2" fo:text-indent="1.067cm" style:auto-text-indent="false" style:text-autospace="none" style:punctuation-wrap="simple" style:vertical-align="botto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256cm" fo:margin-right="0.123cm" fo:text-align="justify" style:justify-single-word="false" fo:orphans="2" fo:widows="2" fo:text-indent="-0.845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18" style:family="paragraph" style:parent-style-name="Standard">
      <style:paragraph-properties fo:margin-left="2.39cm" fo:margin-right="0.123cm" fo:text-align="justify" style:justify-single-word="false" fo:orphans="2" fo:widows="2" fo:text-indent="-1.087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19" style:family="paragraph" style:parent-style-name="Standard">
      <style:paragraph-properties fo:margin-left="1.305cm" fo:margin-right="0.123cm" fo:text-align="justify" style:justify-single-word="false" fo:orphans="2" fo:widows="2" fo:text-indent="-0.894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20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 style:font-size-complex="14pt" style:font-weight-complex="bold"/>
    </style:style>
    <style:style style:name="T10" style:family="text">
      <style:text-properties style:font-name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font-name-complex="Wingdings 2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法規名稱及條文修正提案格式</text:span></text:p>
      <text:p text:style-name="P4"><text:span text:style-name="T4">提案○：「舊法規名稱」修正為「新法規名稱」及第</text:span><text:span text:style-name="T6">○條、</text:span><text:span text:style-name="T4">第</text:span><text:span text:style-name="T6">○條、</text:span><text:span text:style-name="T4">第</text:span><text:span text:style-name="T6">○條</text:span><text:span text:style-name="T4">修正草案，提請審議。</text:span><text:span text:style-name="T5">(</text:span><text:span text:style-name="T6">○○○</text:span><text:span text:style-name="T5">提)</text:span><text:span text:style-name="T8"> </text:span></text:p>
      <text:p text:style-name="P5"><text:span text:style-name="T6">說 <text:s/>明：(分項說明修正之緣由及修正之重點)</text:span></text:p>
      <text:p text:style-name="P6">一、</text:p>
      <text:p text:style-name="P6">二、</text:p>
      <text:p text:style-name="P7"><text:span text:style-name="T6">三、</text:span><text:span text:style-name="T4">「舊法規名稱」修正為「新法規名稱」及第</text:span><text:span text:style-name="T6">○條、</text:span><text:span text:style-name="T4">第</text:span><text:span text:style-name="T6">○條、</text:span><text:span text:style-name="T4">第</text:span><text:span text:style-name="T6">○條</text:span><text:span text:style-name="T4">修正草案</text:span><text:span text:style-name="T12">條文對照表如下：</text:span></text:p>
      <text:p text:style-name="P8"><text:span text:style-name="T9">「舊法規名稱」修正為「新法規名稱」及第</text:span><text:span text:style-name="T10">○條、</text:span><text:span text:style-name="T9">第</text:span><text:span text:style-name="T10">○條、</text:span><text:span text:style-name="T9">第</text:span><text:span text:style-name="T10">○條</text:span><text:span text:style-name="T9">修正草案</text:span><text:span text:style-name="T13">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修正名稱</text:p>
            </table:table-cell>
            <table:table-cell table:style-name="表格1.A1" office:value-type="string">
              <text:p text:style-name="P11">現行名稱</text:p>
            </table:table-cell>
            <table:table-cell table:style-name="表格1.C1" office:value-type="string">
              <text:p text:style-name="P13"><text:span text:style-name="T3">說　　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4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9">修正條文</text:p>
            </table:table-cell>
            <table:table-cell table:style-name="表格2.A1" office:value-type="string">
              <text:p text:style-name="P11">現行條文</text:p>
            </table:table-cell>
            <table:table-cell table:style-name="表格2.C1" office:value-type="string">
              <text:p text:style-name="P13"><text:span text:style-name="T3">說　　明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><text:span text:style-name="T6">第○條</text:span><text:span text:style-name="T16"></text:span><text:span text:style-name="T7">○○○○○○○○○○○○○○…</text:span></text:p>
            <text:p text:style-name="P16"><text:span text:style-name="T11">○○○○○○○○○○○○○○○○○○○○○… <text:s text:c="20"/></text:span><text:span text:style-name="T17">　</text:span></text:p>
            <text:p text:style-name="P17">一、○○○○○○○○○○○○</text:p>
            <text:p text:style-name="P18">(一)○○○○○○○○○</text:p>
          </table:table-cell>
          <table:table-cell table:style-name="表格2.A2" office:value-type="string">
            <text:p text:style-name="P15"><text:span text:style-name="T7">第○條</text:span><text:span text:style-name="T16"></text:span><text:span text:style-name="T7">○○○○○○○○○○○○○○…</text:span></text:p>
            <text:p text:style-name="P16"><text:span text:style-name="T11">○○○○○○○○○○○○○○○○○○○○○… <text:s text:c="20"/></text:span><text:span text:style-name="T17">　</text:span></text:p>
            <text:p text:style-name="P19">一、○○○○○○○○○○○○</text:p>
            <text:p text:style-name="P18">(一)○○○○○○○○○</text:p>
          </table:table-cell>
          <table:table-cell table:style-name="表格2.C2" office:value-type="string">
            <text:p text:style-name="P20"/>
          </table:table-cell>
        </table:table-row>
      </table:table>
      <text:p text:style-name="P2">決　議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1cm" fo:margin-right="0cm" fo:margin-top="0.088cm" fo:margin-bottom="0cm" loext:contextual-spacing="false" fo:line-height="0.706cm" fo:text-align="justify" style:justify-single-word="false" fo:text-indent="-0.8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-0.018cm" fo:margin-right="0cm" fo:text-align="justify" style:justify-single-word="false" fo:text-indent="0.018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法規名稱及條文修正提案格式</text:span><text:span text:style-name="MT2"><text:file-name text:display="name-and-extension">法規名稱及條文修正提案格式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：審議「淡江大學教職員工考核規章」部份條文修正草案</dc:title>
    <meta:initial-creator>chou</meta:initial-creator>
    <meta:creation-date>2008-05-13T15:39:00</meta:creation-date>
    <dc:creator>tku-staff</dc:creator>
    <dc:date>2010-09-28T11:02:00</dc:date>
    <meta:print-date>2008-05-15T10:17:00</meta:print-date>
    <meta:editing-cycles>13</meta:editing-cycles>
    <meta:editing-duration>PT1H30M</meta:editing-duration>
    <meta:document-statistic meta:table-count="2" meta:image-count="0" meta:object-count="0" meta:page-count="1" meta:paragraph-count="24" meta:word-count="239" meta:character-count="407" meta:non-whitespace-character-count="355"/>
    <meta:generator>LibreOffice/5.1.2.2$Windows_X86_64 LibreOffice_project/d3bf12ecb743fc0d20e0be0c58ca359301eb705f</meta:generator>
  </office:meta>
</office:document-meta>
</file>