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100000044BF427B9411F6E3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42cm" fo:margin-left="-0.191cm" style:page-number="auto" table:align="left" style:writing-mode="lr-tb"/>
    </style:style>
    <style:style style:name="表格1.A" style:family="table-column">
      <style:table-column-properties style:column-width="18.842cm"/>
    </style:style>
    <style:style style:name="表格1.1" style:family="table-row">
      <style:table-row-properties style:min-row-height="2.38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表格2" style:family="table">
      <style:table-properties style:width="18.842cm" fo:margin-left="-0.191cm" table:align="left" style:writing-mode="lr-tb"/>
    </style:style>
    <style:style style:name="表格2.A" style:family="table-column">
      <style:table-column-properties style:column-width="18.842cm"/>
    </style:style>
    <style:style style:name="表格2.1" style:family="table-row">
      <style:table-row-properties style:min-row-height="2.38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212cm"/>
      <style:text-properties fo:font-size="10pt" style:font-size-asian="10pt" style:font-size-complex="10pt"/>
    </style:style>
    <style:style style:name="P3" style:family="paragraph" style:parent-style-name="Standard">
      <style:paragraph-properties style:line-height-at-least="0cm"/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text-properties style:font-name="Tahoma" fo:font-weight="bold" style:font-weight-asian="bold" style:font-name-complex="Tahoma"/>
    </style:style>
    <style:style style:name="P6" style:family="paragraph" style:parent-style-name="Standard">
      <style:paragraph-properties style:line-height-at-least="0cm"/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style:snap-to-layout-grid="false"/>
      <style:text-properties style:font-name="Tahoma" fo:language="zh" fo:country="TW" style:language-asian="zh" style:country-asian="TW" style:font-name-complex="Tahoma"/>
    </style:style>
    <style:style style:name="P8" style:family="paragraph" style:parent-style-name="Standard">
      <style:text-properties style:font-name="Tahoma" fo:language="zh" fo:country="TW" fo:font-weight="bold" style:language-asian="zh" style:country-asian="TW" style:font-weight-asian="bold" style:font-name-complex="Tahoma"/>
    </style:style>
    <style:style style:name="P9" style:family="paragraph" style:parent-style-name="Standard">
      <style:paragraph-properties fo:margin-top="0.318cm" fo:margin-bottom="0cm" loext:contextual-spacing="false"/>
      <style:text-properties style:font-name="Tahoma" fo:language="zh" fo:country="TW" fo:font-weight="bold" style:language-asian="zh" style:country-asian="TW" style:font-weight-asian="bold" style:font-name-complex="Tahoma"/>
    </style:style>
    <style:style style:name="P10" style:family="paragraph" style:parent-style-name="Standard" style:master-page-name="">
      <loext:graphic-properties draw:fill="none"/>
      <style:paragraph-properties fo:margin-left="0cm" fo:margin-right="0cm" fo:orphans="0" fo:widows="0" fo:text-indent="-0.199cm" style:auto-text-indent="false" style:page-number="auto" fo:background-color="transparent" style:writing-mode="lr-tb"/>
      <style:text-properties style:font-name="Tahoma" fo:font-weight="bold" style:font-weight-asian="bold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fo:font-weight="bold" style:font-name-asian="Tahoma" style:font-weight-asian="bold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draw:frame draw:style-name="fr1" draw:name="框架1" text:anchor-type="char" svg:x="15.171cm" svg:y="1.679cm" svg:width="3.665cm" svg:height="1.563cm" draw:z-index="2"><draw:text-box><text:p text:style-name="Standard"><text:span text:style-name="T2"><draw:frame draw:style-name="fr3" draw:name="影像1" text:anchor-type="as-char" svg:width="0.915cm" svg:height="0.536cm" draw:z-index="3"><draw:image xlink:href="Pictures/100000000000009100000044BF427B9411F6E305.jpg" xlink:type="simple" xlink:show="embed" xlink:actuate="onLoad"/></draw:frame></text:span><text:span text:style-name="T4"> </text:span><text:span text:style-name="T2">8</text:span><text:span text:style-name="T2">.</text:span><text:span text:style-name="T5">拆封線</text:span></text:p></draw:text-box></draw:frame><draw:frame draw:style-name="fr2" draw:name="框架2" text:anchor-type="char" svg:x="-0.048cm" svg:y="0.556cm" svg:width="14.624cm" svg:height="1.665cm" draw:z-index="7"><draw:text-box><text:p text:style-name="P2"/><text:p text:style-name="P6">非業務主管或其指定人員不得拆閱。</text:p><text:p text:style-name="P4"><text:span text:style-name="T1">封裝人員黏貼完畢後應簽章及註明日期。</text:span></text:p></draw:text-box></draw:frame></text:p>
          </table:table-cell>
        </table:table-row>
        <table:table-row table:style-name="表格1.1">
          <table:table-cell table:style-name="表格1.A1" office:value-type="string">
            <text:p text:style-name="P7"><draw:frame draw:style-name="fr1" draw:name="框架3" text:anchor-type="char" svg:x="15.189cm" svg:y="1.669cm" svg:width="3.801cm" svg:height="1.563cm" draw:z-index="8"><draw:text-box><text:p text:style-name="Standard"><text:span text:style-name="T2"><draw:frame draw:style-name="fr3" draw:name="影像2" text:anchor-type="as-char" svg:width="0.915cm" svg:height="0.536cm" draw:z-index="9"><draw:image xlink:href="Pictures/100000000000009100000044BF427B9411F6E305.jpg" xlink:type="simple" xlink:show="embed" xlink:actuate="onLoad"/></draw:frame></text:span><text:span text:style-name="T4"> </text:span><text:span text:style-name="T2">7 </text:span><text:span text:style-name="T2">.</text:span><text:span text:style-name="T5">拆封線</text:span></text:p></draw:text-box></draw:frame><draw:frame draw:style-name="fr2" draw:name="框架4" text:anchor-type="char" svg:x="-0.019cm" svg:y="0.557cm" svg:width="14.624cm" svg:height="1.295cm" draw:z-index="6"><draw:text-box><text:p text:style-name="P2"/></draw:text-box></draw:frame></text:p>
          </table:table-cell>
        </table:table-row>
        <table:table-row table:style-name="表格1.1">
          <table:table-cell table:style-name="表格1.A1" office:value-type="string">
            <text:p text:style-name="P7"><draw:frame draw:style-name="fr1" draw:name="框架5" text:anchor-type="char" svg:x="15.152cm" svg:y="1.713cm" svg:width="3.801cm" svg:height="1.563cm" draw:z-index="10"><draw:text-box><text:p text:style-name="Standard"><text:span text:style-name="T2"><draw:frame draw:style-name="fr3" draw:name="影像3" text:anchor-type="as-char" svg:width="0.915cm" svg:height="0.536cm" draw:z-index="11"><draw:image xlink:href="Pictures/100000000000009100000044BF427B9411F6E305.jpg" xlink:type="simple" xlink:show="embed" xlink:actuate="onLoad"/></draw:frame></text:span><text:span text:style-name="T4"> </text:span><text:span text:style-name="T2">6 </text:span><text:span text:style-name="T2">.</text:span><text:span text:style-name="T5">拆封線</text:span></text:p></draw:text-box></draw:frame><draw:frame draw:style-name="fr2" draw:name="框架6" text:anchor-type="char" svg:x="-0.019cm" svg:y="0.522cm" svg:width="14.624cm" svg:height="1.295cm" draw:z-index="5"><draw:text-box><text:p text:style-name="P2"/><text:p text:style-name="P3"/></draw:text-box></draw:frame></text:p>
          </table:table-cell>
        </table:table-row>
        <table:table-row table:style-name="表格1.1">
          <table:table-cell table:style-name="表格1.A1" office:value-type="string">
            <text:p text:style-name="P7"><draw:frame draw:style-name="fr1" draw:name="框架7" text:anchor-type="char" svg:x="15.189cm" svg:y="1.702cm" svg:width="3.801cm" svg:height="1.563cm" draw:z-index="14"><draw:text-box><text:p text:style-name="Standard"><text:span text:style-name="T2"><draw:frame draw:style-name="fr3" draw:name="影像4" text:anchor-type="as-char" svg:width="0.915cm" svg:height="0.536cm" draw:z-index="16"><draw:image xlink:href="Pictures/100000000000009100000044BF427B9411F6E305.jpg" xlink:type="simple" xlink:show="embed" xlink:actuate="onLoad"/></draw:frame></text:span><text:span text:style-name="T4"> </text:span><text:span text:style-name="T2">5 </text:span><text:span text:style-name="T2">.</text:span><text:span text:style-name="T5">拆封線</text:span></text:p></draw:text-box></draw:frame><draw:frame draw:style-name="fr2" draw:name="框架8" text:anchor-type="char" svg:x="-0.018cm" svg:y="0.617cm" svg:width="14.624cm" svg:height="1.295cm" draw:z-index="1"><draw:text-box><text:p text:style-name="P3"/></draw:text-box></draw:frame></text:p>
          </table:table-cell>
        </table:table-row>
        <table:table-row table:style-name="表格1.1">
          <table:table-cell table:style-name="表格1.A1" office:value-type="string">
            <text:p text:style-name="P7"><draw:frame draw:style-name="fr1" draw:name="框架9" text:anchor-type="char" svg:x="15.229cm" svg:y="1.732cm" svg:width="3.801cm" svg:height="1.563cm" draw:z-index="12"><draw:text-box><text:p text:style-name="Standard"><text:span text:style-name="T2"><draw:frame draw:style-name="fr3" draw:name="影像5" text:anchor-type="as-char" svg:width="0.915cm" svg:height="0.536cm" draw:z-index="13"><draw:image xlink:href="Pictures/100000000000009100000044BF427B9411F6E305.jpg" xlink:type="simple" xlink:show="embed" xlink:actuate="onLoad"/></draw:frame></text:span><text:span text:style-name="T4"> </text:span><text:span text:style-name="T2">4 </text:span><text:span text:style-name="T2">.</text:span><text:span text:style-name="T5">拆封線</text:span></text:p></draw:text-box></draw:frame><draw:frame draw:style-name="fr2" draw:name="框架10" text:anchor-type="char" svg:x="-0.012cm" svg:y="0.624cm" svg:width="14.624cm" svg:height="1.295cm" draw:z-index="0"><draw:text-box><text:p text:style-name="P2"/><text:p text:style-name="P3"/></draw:text-box></draw:frame></text:p>
          </table:table-cell>
        </table:table-row>
      </table:table>
      <text:p text:style-name="P9"><draw:frame draw:style-name="fr2" draw:name="框架11" text:anchor-type="char" svg:x="-0.012cm" svg:y="0.473cm" svg:width="14.624cm" svg:height="1.295cm" draw:z-index="4"><draw:text-box><text:p text:style-name="P2"/><text:p text:style-name="P2"/><text:p text:style-name="P2"/><text:p text:style-name="P2"/><text:p text:style-name="P2"/><text:p text:style-name="P2"/><text:p text:style-name="P2"/></draw:text-box></draw:frame></text:p>
      <text:p text:style-name="P5"/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框架12" text:anchor-type="char" svg:x="15.104cm" svg:y="-0.624cm" svg:width="3.801cm" svg:height="1.563cm" draw:z-index="22"><draw:text-box><text:p text:style-name="Standard"><text:span text:style-name="T2"><draw:frame draw:style-name="fr3" draw:name="影像6" text:anchor-type="as-char" svg:width="0.915cm" svg:height="0.536cm" draw:z-index="24"><draw:image xlink:href="Pictures/100000000000009100000044BF427B9411F6E305.jpg" xlink:type="simple" xlink:show="embed" xlink:actuate="onLoad"/></draw:frame></text:span><text:span text:style-name="T4"> </text:span><text:span text:style-name="T2">3 </text:span><text:span text:style-name="T2">.</text:span><text:span text:style-name="T5">拆封線</text:span></text:p></draw:text-box></draw:frame><draw:frame draw:style-name="fr1" draw:name="框架13" text:anchor-type="char" svg:x="15.221cm" svg:y="1.702cm" svg:width="3.801cm" svg:height="1.563cm" draw:z-index="21"><draw:text-box><text:p text:style-name="Standard"><text:span text:style-name="T2"><draw:frame draw:style-name="fr3" draw:name="影像7" text:anchor-type="as-char" svg:width="0.915cm" svg:height="0.536cm" draw:z-index="23"><draw:image xlink:href="Pictures/100000000000009100000044BF427B9411F6E305.jpg" xlink:type="simple" xlink:show="embed" xlink:actuate="onLoad"/></draw:frame></text:span><text:span text:style-name="T4"> </text:span><text:span text:style-name="T2">2 </text:span><text:span text:style-name="T2">.</text:span><text:span text:style-name="T5">拆封線</text:span></text:p></draw:text-box></draw:frame><draw:frame draw:style-name="fr2" draw:name="框架14" text:anchor-type="char" svg:x="-0.018cm" svg:y="0.617cm" svg:width="14.624cm" svg:height="1.295cm" draw:z-index="17"><draw:text-box><text:p text:style-name="P3"/></draw:text-box></draw:frame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框架15" text:anchor-type="char" svg:x="15.344cm" svg:y="1.732cm" svg:width="3.801cm" svg:height="1.563cm" draw:z-index="19"><draw:text-box><text:p text:style-name="Standard"><text:span text:style-name="T2"><draw:frame draw:style-name="fr3" draw:name="影像8" text:anchor-type="as-char" svg:width="0.915cm" svg:height="0.536cm" draw:z-index="20"><draw:image xlink:href="Pictures/100000000000009100000044BF427B9411F6E305.jpg" xlink:type="simple" xlink:show="embed" xlink:actuate="onLoad"/></draw:frame></text:span><text:span text:style-name="T4"> </text:span><text:span text:style-name="T2">1 </text:span><text:span text:style-name="T2">.</text:span><text:span text:style-name="T5">拆封線</text:span></text:p></draw:text-box></draw:frame><draw:frame draw:style-name="fr2" draw:name="框架16" text:anchor-type="char" svg:x="-0.012cm" svg:y="0.624cm" svg:width="14.624cm" svg:height="1.295cm" draw:z-index="15"><draw:text-box><text:p text:style-name="P2"/><text:p text:style-name="P3"/></draw:text-box></draw:frame></text:p>
          </table:table-cell>
        </table:table-row>
      </table:table>
      <text:p text:style-name="P8"><draw:frame draw:style-name="fr2" draw:name="框架17" text:anchor-type="char" svg:x="-0.012cm" svg:y="0.524cm" svg:width="14.624cm" svg:height="1.295cm" draw:z-index="18"><draw:text-box><text:p text:style-name="P2"/><text:p text:style-name="P2"/><text:p text:style-name="P2"/><text:p text:style-name="P2"/><text:p text:style-name="P2"/><text:p text:style-name="P2"/><text:p text:style-name="P2"/></draw:text-box></draw:frame></text:p>
      <text:p text:style-name="P5"/>
      <text:p text:style-name="P5"/>
      <text:p text:style-name="P10">---------------------------------------------------------------------------------------- 請剪裁使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style:line-height-at-least="0.564cm" fo:orphans="2" fo:widows="2"/>
      <style:text-properties fo:color="#000000" style:font-name="Arial Unicode MS" fo:font-family="'Arial Unicode MS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tablen10h2" style:family="paragraph" style:parent-style-name="Standard">
      <style:paragraph-properties fo:margin-top="0.494cm" fo:margin-bottom="0.494cm" loext:contextual-spacing="false" style:line-height-at-least="0.564cm" fo:orphans="2" fo:widows="2"/>
      <style:text-properties fo:color="#a23400" style:font-name="Arial Unicode MS" fo:font-family="'Arial Unicode MS'" style:font-family-generic="swiss" style:font-pitch="variable" fo:font-weight="bold" style:letter-kerning="tru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75cm" fo:margin-left="1.27cm" fo:margin-right="1.27cm" style:shadow="none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密檔案專用封套之封面上應載明事項之著錄方式為何？</dc:title>
    <meta:initial-creator>PublicPc01</meta:initial-creator>
    <meta:creation-date>2017-01-09T10:27:00</meta:creation-date>
    <dc:date>2017-01-09T10:29:57.529000000</dc:date>
    <meta:print-date>2015-11-03T16:34:00</meta:print-date>
    <meta:editing-cycles>3</meta:editing-cycles>
    <meta:editing-duration>PT1M23S</meta:editing-duration>
    <meta:document-statistic meta:table-count="2" meta:image-count="8" meta:object-count="0" meta:page-count="1" meta:paragraph-count="11" meta:word-count="79" meta:character-count="183" meta:non-whitespace-character-count="167"/>
    <meta:generator>LibreOffice/5.0.5.2$Windows_x86 LibreOffice_project/55b006a02d247b5f7215fc6ea0fde844b30035b3</meta:generator>
  </office:meta>
</office:document-meta>
</file>