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0.016cm" table:align="left" style:writing-mode="lr-tb"/>
    </style:style>
    <style:style style:name="表格1.A" style:family="table-column">
      <style:table-column-properties style:column-width="5.816cm"/>
    </style:style>
    <style:style style:name="表格1.C" style:family="table-column">
      <style:table-column-properties style:column-width="5.8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5" style:family="table-row">
      <style:table-row-properties style:min-row-height="0.131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-1.062cm" style:auto-text-indent="false" style:page-number="auto"/>
    </style:style>
    <style:style style:name="P8" style:family="paragraph" style:parent-style-name="Standard">
      <style:paragraph-properties fo:margin-left="1.905cm" fo:margin-right="0cm" fo:line-height="0.917cm" fo:text-indent="-1.905cm" style:auto-text-indent="false"/>
    </style:style>
    <style:style style:name="P9" style:family="paragraph" style:parent-style-name="Standard">
      <style:paragraph-properties fo:margin-left="2.025cm" fo:margin-right="0cm" fo:line-height="0.917cm" fo:text-indent="-0.988cm" style:auto-text-indent="false"/>
    </style:style>
    <style:style style:name="P10" style:family="paragraph" style:parent-style-name="Standard">
      <style:paragraph-properties fo:margin-left="2.025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025cm" fo:margin-right="-0.072cm" fo:line-height="0.917cm" fo:text-indent="-0.988cm" style:auto-text-indent="false" style:snap-to-layout-grid="false"/>
    </style:style>
    <style:style style:name="P12" style:family="paragraph" style:parent-style-name="Standard">
      <style:paragraph-properties fo:margin-left="1.406cm" fo:margin-right="-0.072cm" fo:line-height="0.917cm" fo:text-align="center" style:justify-single-word="false" fo:text-indent="-2.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191cm" fo:line-he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text-autospace="none" style:punctuation-wrap="simple" style:vertical-align="bottom"/>
    </style:style>
    <style:style style:name="P16" style:family="paragraph" style:parent-style-name="Standard">
      <style:paragraph-properties fo:margin-left="1.228cm" fo:margin-right="0cm" fo:line-height="0.635cm" fo:text-align="justify" style:justify-single-word="false" fo:orphans="2" fo:widows="2" fo:text-indent="-0.741cm" style:auto-text-indent="false" style:text-autospace="none" style:punctuation-wrap="simple" style:vertical-align="bottom"/>
    </style:style>
    <style:style style:name="P17" style:family="paragraph" style:parent-style-name="Standard">
      <style:paragraph-properties fo:margin-left="1.228cm" fo:margin-right="0cm" fo:line-height="0.635cm" fo:text-align="justify" style:justify-single-word="false" fo:orphans="2" fo:widows="2" fo:text-indent="-0.741cm" style:auto-text-indent="false" style:text-autospace="none" style:punctuation-wrap="simple" style:vertical-align="bottom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1.256cm" fo:margin-right="0cm" fo:line-height="0.635cm" fo:text-align="justify" style:justify-single-word="false" fo:orphans="2" fo:widows="2" fo:text-indent="-0.766cm" style:auto-text-indent="false" style:text-autospace="none" style:punctuation-wrap="simple" style:vertical-align="bottom"/>
    </style:style>
    <style:style style:name="P19" style:family="paragraph" style:parent-style-name="Standard">
      <style:paragraph-properties fo:margin-left="0.489cm" fo:margin-right="0cm" fo:line-height="0.635cm" fo:text-align="justify" style:justify-single-word="false" fo:orphans="2" fo:widows="2" fo:text-indent="-0.489cm" style:auto-text-indent="false" style:text-autospace="none" style:punctuation-wrap="simple" style:vertical-align="bottom"/>
    </style:style>
    <style:style style:name="P20" style:family="paragraph" style:parent-style-name="Standard">
      <style:paragraph-properties fo:margin-left="1.272cm" fo:margin-right="0cm" fo:line-height="0.635cm" fo:text-align="justify" style:justify-single-word="false" fo:orphans="2" fo:widows="2" fo:text-indent="-0.746cm" style:auto-text-indent="false" style:text-autospace="none" style:punctuation-wrap="simple" style:vertical-align="bottom"/>
    </style:style>
    <style:style style:name="P21" style:family="paragraph" style:parent-style-name="Standard">
      <style:paragraph-properties fo:margin-left="1.272cm" fo:margin-right="0cm" fo:line-height="0.635cm" fo:text-align="justify" style:justify-single-word="false" fo:orphans="2" fo:widows="2" fo:text-indent="-0.746cm" style:auto-text-indent="false" style:text-autospace="none" style:punctuation-wrap="simple" style:vertical-align="bottom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1.416cm" fo:margin-right="0cm" fo:line-height="0.635cm" fo:text-align="justify" style:justify-single-word="false" fo:orphans="2" fo:widows="2" fo:text-indent="-0.863cm" style:auto-text-indent="false" style:text-autospace="none" style:punctuation-wrap="simple" style:vertical-align="bottom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Text_20_body_20_indent">
      <style:paragraph-properties fo:margin-left="1.272cm" fo:margin-right="0cm" fo:line-height="0.635cm" fo:text-indent="-0.746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Text_20_body_20_indent">
      <style:paragraph-properties fo:margin-left="1.272cm" fo:margin-right="0cm" fo:line-height="0.635cm" fo:text-indent="-0.746cm" style:auto-text-indent="false"/>
      <style:text-properties fo:font-size="14pt" style:font-size-asian="14pt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letter-spacing="-0.014cm" style:font-name-asian="標楷體" style:font-size-asian="14pt"/>
    </style:style>
    <style:style style:name="T8" style:family="text">
      <style:text-properties style:font-name="標楷體" fo:font-size="14pt" fo:letter-spacing="-0.014cm" style:font-name-asian="標楷體" style:font-size-asian="14pt"/>
    </style:style>
    <style:style style:name="T9" style:family="text">
      <style:text-properties style:font-name="標楷體" fo:font-size="14pt" fo:letter-spacing="-0.025cm" style:font-name-asian="標楷體" style:font-size-asian="14pt"/>
    </style:style>
    <style:style style:name="T10" style:family="text">
      <style:text-properties style:font-name="標楷體" fo:font-size="14pt" fo:letter-spacing="-0.025cm" style:font-name-asian="標楷體" style:font-size-asian="14pt"/>
    </style:style>
    <style:style style:name="T11" style:family="text">
      <style:text-properties style:font-name="標楷體" fo:font-size="14pt" fo:letter-spacing="-0.025cm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fo:letter-spacing="-0.028cm" style:font-name-asian="標楷體" style:font-size-asian="14pt"/>
    </style:style>
    <style:style style:name="T13" style:family="text">
      <style:text-properties style:font-name="標楷體" fo:font-size="14pt" fo:letter-spacing="-0.021cm" style:font-name-asian="標楷體" style:font-size-asian="14pt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 text:display="none"/>
    </style:style>
    <style:style style:name="T15" style:family="text">
      <style:text-properties fo:font-size="14pt" style:font-size-asian="14pt"/>
    </style:style>
    <style:style style:name="T16" style:family="text">
      <style:text-properties fo:letter-spacing="-0.014cm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法規條文修正提案範例】</text:span></text:p>
      <text:p text:style-name="P8"><text:span text:style-name="T5">提案○：「淡江大學教育學院師資培育中心設置辦法」修正草案，提請審議。</text:span><text:span text:style-name="T3">(教育學院提)</text:span></text:p>
      <text:p text:style-name="P2">說 <text:s/>明：</text:p>
      <text:p text:style-name="P10">一、依教育部93年7月13日台中（二）字第0930082987號函辦理。</text:p>
      <text:p text:style-name="P9"><text:span text:style-name="T3">二、本案業經93年9月30日教育學院93學年度第1學期第1次院務會議通過。</text:span></text:p>
      <text:p text:style-name="P11"><text:span text:style-name="T2">三、</text:span><text:span text:style-name="T3">「淡江大學教育學院師資培育中心設置辦法」</text:span><text:span text:style-name="T2">修正草案條文對照表如下： </text:span></text:p>
      <text:p text:style-name="P12">「淡江大學教育學院師資培育中心設置辦法」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4">修正條文</text:p>
          </table:table-cell>
          <table:table-cell table:style-name="表格1.A1" office:value-type="string">
            <text:p text:style-name="P14">現行條文</text:p>
          </table:table-cell>
          <table:table-cell table:style-name="表格1.C1" office:value-type="string">
            <text:p text:style-name="P13"><text:span text:style-name="T2">說　　明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2">第一條　為辦理教育學程有關業務，依據</text:span><text:span text:style-name="T6">大學法第十一條、</text:span><text:span text:style-name="T2">師資培育法第五條、大學設立師資培育中心辦法第二條</text:span><text:span text:style-name="T6">及</text:span><text:span text:style-name="T2">本校組織規程第四條之規定設置師資培育中心（以下簡稱本中心）。</text:span></text:p>
          </table:table-cell>
          <table:table-cell table:style-name="表格1.A1" office:value-type="string">
            <text:p text:style-name="P15"><text:span text:style-name="T2">第一條　為辦理教育學程有關業務，依據師資培育法第五條</text:span><text:span text:style-name="T6">第三項</text:span><text:span text:style-name="T2">、大學設立師資培育中心辦法第二條</text:span><text:span text:style-name="T6">、</text:span><text:span text:style-name="T2">本校組織規程第四條之規定設置師資培育中心（以下簡稱本中心）。</text:span></text:p>
          </table:table-cell>
          <table:table-cell table:style-name="表格1.C1" office:value-type="string">
            <text:p text:style-name="P5"/>
            <text:p text:style-name="P6"><text:span text:style-name="T2">依教育部93年7月13日台中（二）字第0930082987號函修正</text:span><text:span text:style-name="T3">法源依據增列大學法第十一條。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7">第三條　本中心之職掌如下：</text:span></text:p>
            <text:p text:style-name="P17">一、研擬教育學程發展計畫。</text:p>
            <text:p text:style-name="P16"><text:span text:style-name="T2">二、規劃並開設</text:span><text:span text:style-name="T6">國民小學師資類科及中等學校師資類科</text:span><text:span text:style-name="T2">教育學程。</text:span></text:p>
            <text:p text:style-name="P17">三、辦理教育學程學生甄選相關事宜。</text:p>
            <text:p text:style-name="P17">四、遴選擔任教育學程之專兼任師資。</text:p>
            <text:p text:style-name="P16"><text:span text:style-name="T2">五、</text:span><text:span text:style-name="T9">辦理教育實習</text:span><text:span text:style-name="T11">課程</text:span><text:span text:style-name="T9">相關事宜。</text:span></text:p>
            <text:p text:style-name="P18"><text:span text:style-name="T2">六、</text:span><text:span text:style-name="T12">辦理教師在職進修相關事宜。</text:span></text:p>
          </table:table-cell>
          <table:table-cell table:style-name="表格1.A1" office:value-type="string">
            <text:p text:style-name="P19"><text:span text:style-name="T7">第三條　本中心之職掌如下：</text:span></text:p>
            <text:p text:style-name="P21">一、研擬教育學程發展計畫。</text:p>
            <text:p text:style-name="P20"><text:span text:style-name="T2">二、規劃並開設</text:span><text:span text:style-name="T6">各類</text:span><text:span text:style-name="T2">教育學程。</text:span></text:p>
            <text:p text:style-name="P24"/>
            <text:p text:style-name="P25">三、辦理教育學程學生甄選相關事宜。</text:p>
            <text:p text:style-name="P21">四、遴選擔任教育學程之專兼任師資。</text:p>
            <text:p text:style-name="P21">五、辦理教育實習相關事宜。</text:p>
            <text:p text:style-name="P22"><text:span text:style-name="T13">六、辦理教師在職進修相關事宜。</text:span></text:p>
          </table:table-cell>
          <table:table-cell table:style-name="表格1.C1" office:value-type="string">
            <text:p text:style-name="P5"/>
            <text:p text:style-name="P4"/>
            <text:p text:style-name="P4"/>
            <text:p text:style-name="P4"/>
            <text:p text:style-name="P6"><text:span text:style-name="T3">第二款明定本校開設教育學程類別。</text:span></text:p>
            <text:p text:style-name="P3"/>
            <text:p text:style-name="P4"/>
            <text:p text:style-name="P4"/>
            <text:p text:style-name="P4"/>
            <text:p text:style-name="P4"/>
            <text:p text:style-name="P6"><text:span text:style-name="T3">第五款之教育實習修正為教育實習課程。</text:span></text:p>
          </table:table-cell>
        </table:table-row>
        <table:table-row table:style-name="表格1.2">
          <table:table-cell table:style-name="表格1.A1" office:value-type="string">
            <text:p text:style-name="P17">七、協調辦理地方教育輔導相關事宜。</text:p>
            <text:p text:style-name="P17">八、其他有關師資培育之教學、研究與服務事<text:soft-page-break/>項。</text:p>
          </table:table-cell>
          <table:table-cell table:style-name="表格1.A1" office:value-type="string">
            <text:p text:style-name="P21">七、協調辦理地方教育輔導相關事宜。</text:p>
            <text:p text:style-name="P21">八、其他有關師資培育之教學、研究與服務<text:soft-page-break/>事項。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5"><text:span text:style-name="T2">第五條　本中心置</text:span><text:span text:style-name="T6">與任教學科專長相符之專任教師五人以上，以及</text:span><text:span text:style-name="T2">兼任教師若干人，依本校教師聘任待遇服務規章聘任之。</text:span></text:p>
          </table:table-cell>
          <table:table-cell table:style-name="表格1.A1" office:value-type="string">
            <text:p text:style-name="P15"><text:span text:style-name="T2">第五條　本中心置</text:span><text:span text:style-name="T6">專、</text:span><text:span text:style-name="T2">兼任教師若干人，依本校教師聘任待遇服務規章聘任之。</text:span></text:p>
          </table:table-cell>
          <table:table-cell table:style-name="表格1.C1" office:value-type="string">
            <text:p text:style-name="P6"><text:span text:style-name="T3">明定設置師資培育中心之專任師資需求。</text:span></text:p>
          </table:table-cell>
        </table:table-row>
      </table:table>
      <text:p text:style-name="P1"><text:span text:style-name="T3">決 <text:s/>議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76cm" fo:margin-right="0cm" fo:margin-top="0cm" fo:margin-bottom="0.635cm" loext:contextual-spacing="false" style:line-height-at-least="0cm" fo:text-indent="-1.976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cm" fo:text-indent="-0.635cm" fo:margin-left="0.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style:font-name="標楷體" fo:font-weight="bold" style:font-name-asian="標楷體" style:font-weight-asian="bold" style:font-name-complex="標楷體" style:font-weight-complex="bold"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8.195cm" svg:y="-0.009cm" svg:width="0.788cm" draw:z-index="1"><draw:text-box fo:min-height="0.058cm"><text:p text:style-name="Footer"><text:span text:style-name="Page_20_Number"><text:page-number text:select-page="current">2</text:page-number></text:span><text:span text:style-name="Page_20_Number">-</text:span><text:span text:style-name="Page_20_Number"><text:page-count style:num-format="1">2</text:page-count></text:span></text:p></draw:text-box></draw:frame><text:span text:style-name="MT2">法規條文修正提案範例</text:span><text:span text:style-name="MT2"><text:file-name text:display="name-and-extension">法規條文修正提案範例.doc</text:file-name></text:span><text:span text:style-name="MT3">４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修改「淡江大學重點系所設置辦法」第八條條文，提請審議</dc:title>
    <meta:initial-creator>user</meta:initial-creator>
    <meta:creation-date>2014-05-08T15:26:00</meta:creation-date>
    <dc:creator>User</dc:creator>
    <dc:date>2014-05-08T15:26:00</dc:date>
    <meta:print-date>2008-05-15T10:44:00</meta:print-date>
    <meta:editing-cycles>2</meta:editing-cycles>
    <meta:document-statistic meta:table-count="1" meta:image-count="0" meta:object-count="0" meta:page-count="2" meta:paragraph-count="39" meta:word-count="840" meta:character-count="883" meta:non-whitespace-character-count="870"/>
    <meta:generator>LibreOffice/5.1.2.2$Windows_X86_64 LibreOffice_project/d3bf12ecb743fc0d20e0be0c58ca359301eb705f</meta:generator>
  </office:meta>
</office:document-meta>
</file>