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1cm" fo:margin-left="0.016cm" table:align="left" style:writing-mode="lr-tb"/>
    </style:style>
    <style:style style:name="表格1.A" style:family="table-column">
      <style:table-column-properties style:column-width="5.674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31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fo:font-size="14pt" style:font-name-asian="標楷體" style:font-size-asian="14pt" style:font-name-complex="Wingdings 2" style:font-size-complex="14pt"/>
    </style:style>
    <style:style style:name="P3" style:family="paragraph" style:parent-style-name="Standard">
      <style:text-properties style:font-name-complex="Wingdings 2"/>
    </style:style>
    <style:style style:name="P4" style:family="paragraph" style:parent-style-name="Standard">
      <style:paragraph-properties fo:margin-left="0.953cm" fo:margin-right="0cm" fo:line-height="0.917cm" fo:text-indent="-0.953cm" style:auto-text-indent="false"/>
    </style:style>
    <style:style style:name="P5" style:family="paragraph" style:parent-style-name="Standard">
      <style:paragraph-properties fo:margin-left="2.064cm" fo:margin-right="0cm" fo:line-height="0.917cm" fo:text-indent="-1.111cm" style:auto-text-indent="false"/>
    </style:style>
    <style:style style:name="P6" style:family="paragraph" style:parent-style-name="Standard">
      <style:paragraph-properties fo:margin-left="2.064cm" fo:margin-right="-0.072cm" fo:line-height="0.917cm" fo:text-indent="-1.111cm" style:auto-text-indent="false" style:snap-to-layout-grid="false"/>
    </style:style>
    <style:style style:name="P7" style:family="paragraph" style:parent-style-name="Standard">
      <style:paragraph-properties fo:margin-left="1.406cm" fo:margin-right="-0.072cm" fo:margin-top="0.318cm" fo:margin-bottom="0cm" loext:contextual-spacing="false" fo:line-height="0.917cm" fo:text-align="center" style:justify-single-word="false" fo:text-indent="-2.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91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519cm" fo:margin-right="0cm" fo:text-align="justify" style:justify-single-word="false" fo:orphans="2" fo:widows="2" fo:text-indent="-0.519cm" style:auto-text-indent="false" style:text-autospace="none" style:punctuation-wrap="simple" style:vertical-align="bottom"/>
    </style:style>
    <style:style style:name="P11" style:family="paragraph" style:parent-style-name="Standard">
      <style:paragraph-properties fo:margin-left="0.445cm" fo:margin-right="0cm" fo:text-align="justify" style:justify-single-word="false" fo:orphans="2" fo:widows="2" fo:text-indent="1.067cm" style:auto-text-indent="false" style:text-autospace="none" style:punctuation-wrap="simple" style:vertical-align="botto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04cm" fo:margin-right="0.123cm" fo:text-align="justify" style:justify-single-word="false" fo:orphans="2" fo:widows="2" fo:text-indent="-0.993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3" style:family="paragraph" style:parent-style-name="Standard">
      <style:paragraph-properties fo:margin-left="1.974cm" fo:margin-right="0.123cm" fo:text-align="justify" style:justify-single-word="false" fo:orphans="2" fo:widows="2" fo:text-indent="-0.988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4" style:family="paragraph" style:parent-style-name="Standard">
      <style:paragraph-properties fo:margin-left="1.409cm" fo:margin-right="0.123cm" fo:text-align="justify" style:justify-single-word="false" fo:orphans="2" fo:widows="2" fo:text-indent="-0.998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5" style:family="paragraph" style:parent-style-name="Standard">
      <style:paragraph-properties fo:margin-left="1.924cm" fo:margin-right="0.123cm" fo:text-align="justify" style:justify-single-word="false" fo:orphans="2" fo:widows="2" fo:text-indent="-0.938cm" style:auto-text-indent="false" style:text-autospace="none" style:punctuation-wrap="simple" style:vertical-align="bottom"/>
      <style:text-properties style:font-name="標楷體"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Wingdings 2" style:font-size-complex="14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text:display="none"/>
    </style:style>
    <style:style style:name="T8" style:family="text">
      <style:text-properties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1" style:family="text">
      <style:text-properties style:font-name-complex="Wingdings 2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法規條文修正提案格式</text:span></text:p>
      <text:p text:style-name="P1"><text:span text:style-name="T5">提案○：「法規名稱」第○條、第○條修正草案，提請審議。</text:span><text:span text:style-name="T2">(○○○提)</text:span></text:p>
      <text:p text:style-name="P4"><text:span text:style-name="T2">說 <text:s/>明：(分項說明修正之緣由及修正之重點)</text:span></text:p>
      <text:p text:style-name="P5"><text:span text:style-name="T2">一、 </text:span></text:p>
      <text:p text:style-name="P5"><text:span text:style-name="T2">二、 </text:span></text:p>
      <text:p text:style-name="P6"><text:span text:style-name="T3">三、</text:span><text:span text:style-name="T2">「法規名稱」第○條、第○條</text:span><text:span text:style-name="T3">修正草案條文對照表如下：</text:span></text:p>
      <text:p text:style-name="P7">「法規名稱」第○條、第○條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修正條文</text:p>
          </table:table-cell>
          <table:table-cell table:style-name="表格1.A1" office:value-type="string">
            <text:p text:style-name="P9">現行條文</text:p>
          </table:table-cell>
          <table:table-cell table:style-name="表格1.C1" office:value-type="string">
            <text:p text:style-name="P8"><text:span text:style-name="T3">說　　明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3">第○條</text:span><text:span text:style-name="T10"></text:span><text:span text:style-name="T4">○○○○○○○○○○○○○○…</text:span></text:p>
            <text:p text:style-name="P11"><text:span text:style-name="T8">○○○○○○○○○○○○○○○○○○○○○… <text:s text:c="20"/></text:span><text:span text:style-name="T11">　</text:span></text:p>
            <text:p text:style-name="P12">一、○○○○○○○○○○○○</text:p>
            <text:p text:style-name="P13">(一)○○○○○○○○○</text:p>
          </table:table-cell>
          <table:table-cell table:style-name="表格1.A1" office:value-type="string">
            <text:p text:style-name="P10"><text:span text:style-name="T4">第○條</text:span><text:span text:style-name="T10"></text:span><text:span text:style-name="T4">○○○○○○○○○○○○○○…</text:span></text:p>
            <text:p text:style-name="P11"><text:span text:style-name="T8">○○○○○○○○○○○○○○○○○○○○○… <text:s text:c="20"/></text:span><text:span text:style-name="T11">　</text:span></text:p>
            <text:p text:style-name="P14">一、○○○○○○○○○○○○</text:p>
            <text:p text:style-name="P15">(一)○○○○○○○○○</text:p>
          </table:table-cell>
          <table:table-cell table:style-name="表格1.C1" office:value-type="string">
            <text:p text:style-name="P16"/>
          </table:table-cell>
        </table:table-row>
      </table:table>
      <text:p text:style-name="P3"><text:span text:style-name="T9">決　議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76cm" fo:margin-right="0cm" fo:margin-top="0cm" fo:margin-bottom="0.635cm" loext:contextual-spacing="false" style:line-height-at-least="0cm" fo:text-indent="-1.976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cm" fo:text-indent="-0.635cm" fo:margin-left="0.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法規條文修正提案格式changelaw1</text:span><text:span text:style-name="MT3">４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修改「淡江大學重點系所設置辦法」第八條條文，提請審議</dc:title>
    <meta:initial-creator>user</meta:initial-creator>
    <meta:creation-date>2008-05-13T15:33:00</meta:creation-date>
    <dc:creator>tku-staff</dc:creator>
    <dc:date>2010-12-30T15:22:00</dc:date>
    <meta:print-date>2009-01-15T16:58:00</meta:print-date>
    <meta:editing-cycles>10</meta:editing-cycles>
    <meta:editing-duration>PT25M</meta:editing-duration>
    <meta:document-statistic meta:table-count="1" meta:image-count="0" meta:object-count="0" meta:page-count="1" meta:paragraph-count="21" meta:word-count="162" meta:character-count="335" meta:non-whitespace-character-count="284"/>
    <meta:generator>LibreOffice/5.1.2.2$Windows_X86_64 LibreOffice_project/d3bf12ecb743fc0d20e0be0c58ca359301eb705f</meta:generator>
  </office:meta>
</office:document-meta>
</file>