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4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6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7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2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4" style:family="paragraph" style:parent-style-name="Standard">
      <style:paragraph-properties fo:margin-left="-0.191cm" fo:margin-right="0cm" fo:line-height="0.494cm" fo:text-indent="0cm" style:auto-text-indent="false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6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7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1.94cm" fo:margin-right="0cm" fo:line-height="0.494cm" fo:text-indent="0cm" style:auto-text-indent="false"/>
    </style:style>
    <style:style style:name="P29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0" style:family="paragraph" style:parent-style-name="Standard">
      <style:paragraph-properties fo:margin-left="1.422cm" fo:margin-right="0cm" fo:line-height="0.811cm" fo:text-indent="-1.422cm" style:auto-text-indent="false" style:snap-to-layout-grid="false"/>
    </style:style>
    <style:style style:name="P31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2" style:family="paragraph" style:parent-style-name="Standard">
      <style:paragraph-properties fo:margin-left="1.529cm" fo:margin-right="0cm" fo:line-height="0.811cm" fo:text-indent="-0.944cm" style:auto-text-indent="false" style:snap-to-layout-grid="false"/>
    </style:style>
    <style:style style:name="P33" style:family="paragraph" style:parent-style-name="Standard">
      <style:paragraph-properties fo:margin-left="2.177cm" fo:margin-right="0cm" fo:line-height="0.811cm" fo:text-indent="-0.967cm" style:auto-text-indent="false" style:snap-to-layout-grid="false"/>
    </style:style>
    <style:style style:name="P34" style:family="paragraph" style:parent-style-name="Standard">
      <style:paragraph-properties fo:margin-left="2.177cm" fo:margin-right="0cm" fo:line-height="0.811cm" fo:text-indent="-1.566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fo:font-weight="bold" style:letter-kerning="false" style:font-weight-asian="bold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normal" style:font-name-complex="標楷體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fo:letter-spacing="normal" style:font-size-asian="10pt" style:font-size-complex="10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fo:letter-spacing="normal" style:font-size-asian="11pt" style:font-size-complex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3" style:family="text">
      <style:text-properties style:font-name="Times New Roman" fo:font-size="13pt" fo:letter-spacing="normal" style:font-size-asian="13pt" style:font-size-complex="13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style:font-name="Times New Roman" fo:font-size="13pt" fo:letter-spacing="normal" style:font-size-asian="13pt"/>
    </style:style>
    <style:style style:name="T25" style:family="text">
      <style:text-properties fo:color="#000000" style:font-name="Times New Roman" fo:font-size="13pt" fo:letter-spacing="normal" style:font-size-asian="13pt" style:font-size-complex="13pt"/>
    </style:style>
    <style:style style:name="T26" style:family="text">
      <style:text-properties fo:color="#000000" style:font-name="Times New Roman" fo:font-size="13pt" fo:letter-spacing="normal" style:font-size-asian="13pt"/>
    </style:style>
    <style:style style:name="T27" style:family="text">
      <style:text-properties fo:color="#000000" style:font-name="Times New Roman" fo:font-size="13pt" fo:letter-spacing="normal" style:font-size-asian="13pt" style:language-asian="zh" style:country-asian="HK"/>
    </style:style>
    <style:style style:name="T28" style:family="text">
      <style:text-properties fo:color="#000000" style:font-name="Times New Roman" fo:font-size="13pt" style:font-size-asian="13pt"/>
    </style:style>
    <style:style style:name="T29" style:family="text">
      <style:text-properties fo:color="#000000" style:font-name="Times New Roman" fo:letter-spacing="normal"/>
    </style:style>
    <style:style style:name="T30" style:family="text">
      <style:text-properties fo:color="#000000" style:font-name="Times New Roman" fo:letter-spacing="normal" loext:padding="0cm" loext:border="0.51pt solid #000000"/>
    </style:style>
    <style:style style:name="T31" style:family="text">
      <style:text-properties fo:color="#000000" style:font-name="Times New Roman" fo:font-size="16pt" style:font-size-asian="16pt" style:font-size-complex="13pt"/>
    </style:style>
    <style:style style:name="T32" style:family="text">
      <style:text-properties fo:color="#000000" style:font-name="Times New Roman" fo:font-size="16pt" style:font-size-asian="16pt" style:font-size-complex="13pt"/>
    </style:style>
    <style:style style:name="T33" style:family="text">
      <style:text-properties fo:color="#000000" style:font-name="Times New Roman" fo:font-size="16pt" style:font-size-asian="16pt" style:font-name-complex="標楷體" style:font-size-complex="13pt"/>
    </style:style>
    <style:style style:name="T34" style:family="text">
      <style:text-properties fo:color="#000000" fo:font-size="16pt" style:font-size-asian="16pt" style:font-name-complex="標楷體" style:font-size-complex="13pt"/>
    </style:style>
    <style:style style:name="T35" style:family="text">
      <style:text-properties fo:color="#000000" fo:font-size="16pt" style:font-size-asian="16pt" style:font-size-complex="16pt"/>
    </style:style>
    <style:style style:name="T36" style:family="text">
      <style:text-properties fo:color="#000000" style:font-name="標楷體" fo:font-size="16pt" style:font-size-asian="16pt" style:font-name-complex="標楷體" style:font-size-complex="13pt"/>
    </style:style>
    <style:style style:name="T37" style:family="text">
      <style:text-properties fo:color="#000000" fo:letter-spacing="normal" style:letter-kerning="false"/>
    </style:style>
    <style:style style:name="T38" style:family="text">
      <style:text-properties fo:color="#000000" fo:letter-spacing="normal" style:letter-kerning="false" style:font-name-complex="標楷體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1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2" style:family="text">
      <style:text-properties style:font-name="標楷體" fo:letter-spacing="normal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fo:color="#000000" fo:font-size="16pt" style:font-size-asian="16pt" style:font-size-complex="16pt"/>
    </style:style>
    <style:style style:name="T45" style:family="text">
      <style:text-properties fo:font-size="18pt" style:font-size-asian="18pt" style:font-name-complex="標楷體" style:font-size-complex="18pt"/>
    </style:style>
    <style:style style:name="T46" style:family="text">
      <style:text-properties style:text-position="-25% 100%" fo:letter-spacing="normal" style:letter-kerning="false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20pt" style:font-size-asian="20pt" style:language-asian="zh" style:country-asian="HK" style:font-size-complex="20pt"/>
    </style:style>
    <style:style style:name="T49" style:family="text">
      <style:text-properties fo:font-size="20pt" fo:language="none" fo:country="none" style:font-size-asian="20pt" style:language-asian="none" style:country-asian="none" style:font-size-complex="20pt"/>
    </style:style>
    <style:style style:name="T50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4">檔　　號：</text:p><text:p text:style-name="P2"><text:span text:style-name="T6">保存年限</text:span><text:span text:style-name="T7">：</text:span></text:p></table:table-cell></table:table-row></table:table></draw:text-box></draw:frame></text:p>
      <text:p text:style-name="P16"><text:span text:style-name="T10">校址：2513</text:span><text:span text:style-name="T10">01</text:span><text:span text:style-name="T10">新北市淡水區英專路151號</text:span></text:p>
      <text:p text:style-name="P16"><text:span text:style-name="T10">聯絡人：</text:span><text:span text:style-name="T12"> <text:s text:c="11"/></text:span><text:span text:style-name="T10">傳真：（</text:span><text:span text:style-name="T12"> </text:span><text:span text:style-name="T10">）</text:span></text:p>
      <text:p text:style-name="P16"><text:span text:style-name="T10">電話：（</text:span><text:span text:style-name="T12"> </text:span><text:span text:style-name="T10">）</text:span></text:p>
      <text:p text:style-name="P17"><text:span text:style-name="T10">繕打</text:span><text:span text:style-name="T12"> <text:s text:c="8"/></text:span><text:span text:style-name="T10">繕校</text:span><text:span text:style-name="T12"> <text:s text:c="9"/></text:span><text:span text:style-name="T10">用印</text:span></text:p>
      <text:p text:style-name="P18"><text:span text:style-name="T18">承辦人</text:span><text:span text:style-name="T23"><text:tab/></text:span><text:span text:style-name="T18">系所(組)主管</text:span><text:span text:style-name="T23"><text:tab/></text:span><text:span text:style-name="T18">單位秘書</text:span><text:span text:style-name="T23"><text:tab/></text:span><text:span text:style-name="T18">一級主管</text:span></text:p>
      <text:p text:style-name="P19"><text:span text:style-name="T18">秘書處</text:span></text:p>
      <text:p text:style-name="P20"><text:span text:style-name="T18">國際事務副校長<text:tab/>行政副校長<text:tab/>學術副校長<text:tab/></text:span></text:p>
      <text:p text:style-name="P21">校 <text:s text:c="2"/>長</text:p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7"><text:span text:style-name="T24">106214</text:span></text:p>
      <text:p text:style-name="Standard"><text:span text:style-name="T25">地址：</text:span><text:span text:style-name="T24">臺</text:span><text:span text:style-name="T24">北市</text:span><text:span text:style-name="T27">大安區</text:span><text:span text:style-name="T24">和平東路2段106號</text:span></text:p>
      <text:p text:style-name="P23">受文者：國家科學及技術委員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9"><text:span text:style-name="T15">速別：</text:span><text:span text:style-name="T29">普通件</text:span></text:p>
            <text:p text:style-name="P11">密等及解密條件或保密期限：</text:p>
            <text:p text:style-name="P10"><text:span text:style-name="T15">附件：如說明二</text:span></text:p>
          </table:table-cell>
          <table:table-cell table:style-name="表格3.A1" office:value-type="string">
            <text:p text:style-name="P24"><text:span text:style-name="T15">承辦單位：</text:span></text:p>
            <text:p text:style-name="P27">創稿日期：</text:p>
            <text:p text:style-name="P25">創稿字號：</text:p>
            <text:p text:style-name="P24"><text:span text:style-name="T15">併總收文號：總收字第</text:span><text:span text:style-name="T17"> <text:s text:c="16"/></text:span><text:span text:style-name="T15">號</text:span></text:p>
            <text:p text:style-name="P24"><text:span text:style-name="T15">權責編號：</text:span><text:span text:style-name="T29">0106025</text:span></text:p>
            <text:p text:style-name="P26"><text:span text:style-name="T15">決行層級：□一級主管</text:span></text:p>
            <text:p text:style-name="P28"><text:span text:style-name="T42">□</text:span><text:span text:style-name="T15">國際事務副校長</text:span></text:p>
            <text:p text:style-name="P28"><text:span text:style-name="T30">V</text:span><text:span text:style-name="T15">行政副校長□學術副校長</text:span></text:p>
            <text:p text:style-name="P29"><text:span text:style-name="T43">□</text:span><text:span text:style-name="T5">校長</text:span></text:p>
          </table:table-cell>
        </table:table-row>
      </table:table>
      <text:p text:style-name="P30"><text:span text:style-name="T35">主旨：</text:span><text:span text:style-name="T34">檢陳大會補助本校○○○學系（所）邀請○○○博士來臺演講（或技術指導或擔任研討會主講員或擔任諮詢顧問）經費核銷資料，請鑒核。</text:span></text:p>
      <text:p text:style-name="P31">說明：</text:p>
      <text:p text:style-name="P32"><text:soft-page-break/><text:span text:style-name="T35">一、</text:span><text:span text:style-name="T34">依大會○○年○○月○○日臺會合字第○○○○○○號函辦理。</text:span></text:p>
      <text:p text:style-name="P32"><text:span text:style-name="T34">二、附陳相關資料如下：</text:span></text:p>
      <text:p text:style-name="P33"><text:span text:style-name="T31">(</text:span><text:span text:style-name="T33">一</text:span><text:span text:style-name="T31">)</text:span><text:span text:style-name="T34">補助函影本1份。</text:span></text:p>
      <text:p text:style-name="P33"><text:span text:style-name="T31">(</text:span><text:span text:style-name="T33">二</text:span><text:span text:style-name="T31">)</text:span><text:span text:style-name="T34">新</text:span><text:span text:style-name="T44">臺</text:span><text:span text:style-name="T34">幣</text:span><text:span text:style-name="T31">○萬○,</text:span><text:span text:style-name="T36">○○○</text:span><text:span text:style-name="T34">元整領據1紙（淡財字第○○○○○○號）。</text:span></text:p>
      <text:p text:style-name="P33"><text:span text:style-name="T31">(</text:span><text:span text:style-name="T33">三</text:span><text:span text:style-name="T31">)</text:span><text:span text:style-name="T34">收支報告表1式2份。</text:span></text:p>
      <text:p text:style-name="P34"><text:span text:style-name="T34">三、補助款原始支出憑證留存本校備查。</text:span></text:p>
      <text:p text:style-name="P10"><text:span text:style-name="T13">正本：</text:span><text:span text:style-name="T28">國家科學及技術委員會</text:span></text:p>
      <text:p text:style-name="P12">副本：</text:p>
      <text:p text:style-name="P8"><text:span text:style-name="T45">校 <text:s/>長 <text:s text:c="2"/>葛 <text:s text:c="2"/>○ <text:s/>○</text:span></text:p>
      <text:p text:style-name="P35"><text:span text:style-name="T41">簽辦</text:span><text:span text:style-name="T40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38"><text:s text:c="2"/></text:span><text:span text:style-name="T3">字第</text:span><text:span text:style-name="T37"> <text:s/></text:span><text:span text:style-name="T3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2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9-01-30T16:41:00</meta:creation-date>
    <dc:creator>劉桂香</dc:creator>
    <dc:date>2023-11-30T11:28:00</dc:date>
    <meta:print-date>2011-09-15T11:59:00</meta:print-date>
    <meta:editing-cycles>8</meta:editing-cycles>
    <meta:editing-duration>PT5M</meta:editing-duration>
    <meta:document-statistic meta:table-count="4" meta:image-count="0" meta:object-count="0" meta:page-count="3" meta:paragraph-count="55" meta:word-count="474" meta:character-count="638" meta:non-whitespace-character-count="561"/>
    <meta:generator>LibreOffice/6.4.6.2$Windows_X86_64 LibreOffice_project/0ce51a4fd21bff07a5c061082cc82c5ed232f115</meta:generator>
  </office:meta>
</office:document-meta>
</file>