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5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</style:style>
    <style:style style:name="P28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30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</style:style>
    <style:style style:name="P32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413cm" fo:margin-right="0cm" fo:line-height="0.811cm" fo:text-indent="-1.413cm" style:auto-text-indent="false" style:snap-to-layout-grid="false"/>
    </style:style>
    <style:style style:name="P34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35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</style:style>
    <style:style style:name="P36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7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2" style:family="paragraph" style:parent-style-name="Standard">
      <style:paragraph-properties fo:margin-left="0cm" fo:margin-right="0cm" fo:line-height="0.635cm" fo:text-indent="0.212cm" style:auto-text-indent="false"/>
    </style:style>
    <style:style style:name="P43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letter-kerning="fals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3" style:family="text">
      <style:text-properties style:font-name="Times New Roman" fo:font-size="13pt" fo:letter-spacing="normal" style:font-size-asian="13pt" style:font-size-complex="13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 style:font-name-asian="Times New Roman"/>
    </style:style>
    <style:style style:name="T18" style:family="text">
      <style:text-properties style:font-name="Times New Roman" fo:font-size="16pt" style:font-size-asian="16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size="11pt" fo:letter-spacing="normal" style:font-size-asian="11pt" style:font-name-complex="標楷體" style:font-size-complex="11pt"/>
    </style:style>
    <style:style style:name="T22" style:family="text">
      <style:text-properties fo:font-size="11pt" fo:letter-spacing="normal" style:font-size-asian="11pt" style:font-name-complex="標楷體" style:font-size-complex="11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color="#000000"/>
    </style:style>
    <style:style style:name="T26" style:family="text">
      <style:text-properties fo:color="#000000" fo:font-size="11pt" fo:letter-spacing="normal" style:font-size-asian="11pt" style:font-name-complex="標楷體" style:font-size-complex="11pt"/>
    </style:style>
    <style:style style:name="T27" style:family="text">
      <style:text-properties fo:color="#000000" style:font-name="Times New Roman" fo:font-size="13pt" fo:letter-spacing="normal" style:font-size-asian="13pt"/>
    </style:style>
    <style:style style:name="T28" style:family="text">
      <style:text-properties fo:color="#000000" style:font-name="Times New Roman" fo:font-size="13pt" fo:letter-spacing="normal" style:font-size-asian="13pt"/>
    </style:style>
    <style:style style:name="T29" style:family="text">
      <style:text-properties fo:color="#000000" style:font-name="Times New Roman" fo:font-size="13pt" fo:letter-spacing="normal" style:font-size-asian="13pt" style:font-size-complex="13pt"/>
    </style:style>
    <style:style style:name="T30" style:family="text">
      <style:text-properties fo:color="#000000" style:font-name="Times New Roman" fo:letter-spacing="normal"/>
    </style:style>
    <style:style style:name="T31" style:family="text">
      <style:text-properties fo:color="#000000" style:font-name="Times New Roman" fo:letter-spacing="normal" loext:padding="0cm" loext:border="0.51pt solid #000000"/>
    </style:style>
    <style:style style:name="T32" style:family="text">
      <style:text-properties fo:color="#000000" style:font-name="Times New Roman" fo:font-size="16pt" style:font-size-asian="16pt"/>
    </style:style>
    <style:style style:name="T33" style:family="text">
      <style:text-properties fo:color="#000000" style:font-name="Times New Roman" fo:font-size="16pt" style:font-size-asian="16pt"/>
    </style:style>
    <style:style style:name="T34" style:family="text">
      <style:text-properties fo:color="#000000" style:font-name="Times New Roman" fo:font-size="16pt" style:font-size-asian="16pt" style:font-size-complex="16pt"/>
    </style:style>
    <style:style style:name="T35" style:family="text">
      <style:text-properties fo:color="#000000" fo:font-size="16pt" style:font-size-asian="16pt" style:font-name-complex="標楷體" style:font-size-complex="13pt"/>
    </style:style>
    <style:style style:name="T36" style:family="text">
      <style:text-properties fo:color="#000000" fo:font-size="16pt" style:font-size-asian="16pt" style:font-size-complex="16pt"/>
    </style:style>
    <style:style style:name="T37" style:family="text">
      <style:text-properties fo:color="#000000"/>
    </style:style>
    <style:style style:name="T38" style:family="text">
      <style:text-properties fo:color="#000000" fo:letter-spacing="normal" style:letter-kerning="false"/>
    </style:style>
    <style:style style:name="T39" style:family="text">
      <style:text-properties fo:color="#000000" fo:letter-spacing="normal" style:letter-kerning="false" style:font-name-complex="標楷體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2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3" style:family="text">
      <style:text-properties fo:color="#000000" style:font-name="Times New Roman" fo:font-size="13pt" fo:letter-spacing="normal" style:font-size-asian="13pt"/>
    </style:style>
    <style:style style:name="T44" style:family="text">
      <style:text-properties fo:color="#000000" style:font-name="Times New Roman" fo:font-size="13pt" fo:letter-spacing="normal" style:font-size-asian="13pt"/>
    </style:style>
    <style:style style:name="T45" style:family="text">
      <style:text-properties fo:color="#000000" style:font-name="Times New Roman" fo:font-size="16pt" style:font-size-asian="16pt"/>
    </style:style>
    <style:style style:name="T46" style:family="text">
      <style:text-properties fo:color="#000000" style:font-name="Times New Roman" fo:font-size="16pt" style:font-size-asian="16pt"/>
    </style:style>
    <style:style style:name="T47" style:family="text">
      <style:text-properties fo:color="#000000" fo:font-size="13pt" fo:letter-spacing="normal" style:font-size-asian="13pt" style:font-name-complex="標楷體" style:font-size-complex="13pt"/>
    </style:style>
    <style:style style:name="T48" style:family="text">
      <style:text-properties style:font-name="標楷體" fo:letter-spacing="normal" style:font-name-complex="標楷體"/>
    </style:style>
    <style:style style:name="T49" style:family="text">
      <style:text-properties style:font-name="標楷體" style:font-name-complex="標楷體"/>
    </style:style>
    <style:style style:name="T50" style:family="text">
      <style:text-properties fo:font-size="18pt" style:font-size-asian="18pt" style:font-name-complex="標楷體" style:font-size-complex="18pt"/>
    </style:style>
    <style:style style:name="T51" style:family="text">
      <style:text-properties style:text-position="-25% 100%" fo:letter-spacing="normal" style:letter-kerning="false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font-size="20pt" style:font-size-asian="20pt" style:language-asian="zh" style:country-asian="HK" style:font-size-complex="20pt"/>
    </style:style>
    <style:style style:name="T54" style:family="text"/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7">檔　　號：</text:p><text:p text:style-name="P3"><text:span text:style-name="T7">保存年限</text:span><text:span text:style-name="T8">：5</text:span></text:p></table:table-cell></table:table-row></table:table></draw:text-box></draw:frame></text:p>
      <text:p text:style-name="P19"><text:span text:style-name="T11">校址：25137新北市淡水區英專路151號</text:span></text:p>
      <text:p text:style-name="P19"><text:span text:style-name="T11">聯絡人：</text:span><text:span text:style-name="T12"> <text:s text:c="11"/></text:span><text:span text:style-name="T11">傳真：（</text:span><text:span text:style-name="T12"> </text:span><text:span text:style-name="T11">）</text:span></text:p>
      <text:p text:style-name="P19"><text:span text:style-name="T11">電話：（</text:span><text:span text:style-name="T12"> </text:span><text:span text:style-name="T11">）</text:span></text:p>
      <text:p text:style-name="P20"><text:span text:style-name="T11">繕打</text:span><text:span text:style-name="T12"> <text:s text:c="8"/></text:span><text:span text:style-name="T11">繕校</text:span><text:span text:style-name="T12"> <text:s text:c="9"/></text:span><text:span text:style-name="T11">用印</text:span></text:p>
      <text:p text:style-name="P21"><text:span text:style-name="T21">承辦人</text:span><text:span text:style-name="T26"><text:tab/></text:span><text:span text:style-name="T21">系所(組)主管</text:span><text:span text:style-name="T26"><text:tab/></text:span><text:span text:style-name="T21">單位秘書</text:span><text:span text:style-name="T26"><text:tab/></text:span><text:span text:style-name="T21">一級主管</text:span></text:p>
      <text:p text:style-name="P22"><text:span text:style-name="T21">秘書處</text:span></text:p>
      <text:p text:style-name="P23"><text:span text:style-name="T21">國際事務副校長<text:tab/>行政副校長<text:tab/>學術副校長<text:tab/></text:span></text:p>
      <text:p text:style-name="P24">校 <text:s text:c="2"/>長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批示</text:p>
          </table:table-cell>
        </table:table-row>
        <table:table-row table:style-name="表格2.2">
          <table:table-cell table:style-name="表格2.A2" office:value-type="string">
            <text:p text:style-name="P43"/>
          </table:table-cell>
        </table:table-row>
      </table:table>
      <text:p text:style-name="P8"><text:span text:style-name="T27">郵遞區號：</text:span><text:span text:style-name="T27">10</text:span><text:span text:style-name="T27">051</text:span></text:p>
      <text:p text:style-name="Standard"><text:span text:style-name="T29">地址：</text:span><text:span text:style-name="T43">臺北市中正區中山南路5號</text:span></text:p>
      <text:p text:style-name="P26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5">速別：</text:span><text:span text:style-name="T30">普通件</text:span></text:p>
            <text:p text:style-name="P12">密等及解密條件或保密期限：</text:p>
            <text:p text:style-name="P11"><text:span text:style-name="T15">附件：</text:span><text:span text:style-name="T30">如說明</text:span></text:p>
          </table:table-cell>
          <table:table-cell table:style-name="表格3.A1" office:value-type="string">
            <text:p text:style-name="P27"><text:span text:style-name="T15">承辦單位：</text:span></text:p>
            <text:p text:style-name="P30">創稿日期：</text:p>
            <text:p text:style-name="P28">創稿字號：</text:p>
            <text:p text:style-name="P27"><text:span text:style-name="T15">併總收文號：總收字第</text:span><text:span text:style-name="T17"> <text:s text:c="16"/></text:span><text:span text:style-name="T15">號</text:span></text:p>
            <text:p text:style-name="P27"><text:span text:style-name="T15">權責編號：</text:span><text:span text:style-name="T30">0105011</text:span></text:p>
            <text:p text:style-name="P29"><text:span text:style-name="T15">決行層級：□一級主管</text:span></text:p>
            <text:p text:style-name="P31"><text:span text:style-name="T48">□</text:span><text:span text:style-name="T15">國際事務副校長</text:span></text:p>
            <text:p text:style-name="P31"><text:span text:style-name="T48">□</text:span><text:span text:style-name="T15">行政副校長</text:span><text:span text:style-name="T31">V</text:span><text:span text:style-name="T15">學術副校長</text:span></text:p>
            <text:p text:style-name="P32"><text:span text:style-name="T49">□</text:span><text:span text:style-name="T6">校長</text:span></text:p>
          </table:table-cell>
        </table:table-row>
      </table:table>
      <text:p text:style-name="P33"><text:span text:style-name="T36">主旨：</text:span><text:span text:style-name="T35">本校 <text:s text:c="3"/>系（所）（全銜） <text:s text:c="5"/>籍專（兼）任（職稱） <text:s text:c="6"/>申請工作許可，請惠予查核辦理。</text:span><text:span text:style-name="T36"> </text:span></text:p>
      <text:p text:style-name="P34"><text:span text:style-name="T36">說明：</text:span><text:span text:style-name="T32">檢</text:span><text:span text:style-name="T32">陳</text:span><text:span text:style-name="T32">相關資料</text:span><text:span text:style-name="T32">各1份</text:span><text:span text:style-name="T32">如下：</text:span><text:span text:style-name="T32">（請依順序排列）</text:span></text:p>
      <text:p text:style-name="P35"><text:soft-page-break/><text:span text:style-name="T34">一、</text:span><text:span text:style-name="T32">大專校院聘僱外國教師許可申請書。</text:span><text:span text:style-name="T19">（校長及學校印信欄位由文書組用印）</text:span></text:p>
      <text:p text:style-name="P35"><text:span text:style-name="T32">二</text:span><text:span text:style-name="T32">、</text:span><text:span text:style-name="T32">受聘僱外國</text:span><text:span text:style-name="T32">人</text:span><text:span text:style-name="T32">名冊。</text:span><text:span text:style-name="T19">（單位印信由文書組用印）</text:span></text:p>
      <text:p text:style-name="P35"><text:span text:style-name="T32">三、護照</text:span><text:span text:style-name="T32">影本</text:span><text:span text:style-name="T45">、</text:span><text:span text:style-name="T32">最高學歷證書</text:span><text:span text:style-name="T32">影本</text:span><text:span text:style-name="T32">、</text:span><text:span text:style-name="T32">聘書</text:span><text:span text:style-name="T45">影本</text:span><text:span text:style-name="T32">、</text:span><text:bookmark-start text:name="_Hlk151991126"/><text:span text:style-name="T32">校教師評審委員會會議紀錄(節錄)影本</text:span><text:bookmark-end text:name="_Hlk151991126"/><text:span text:style-name="T32">及授課教師擬開設課程之課表</text:span><text:span text:style-name="T32">。</text:span><text:span text:style-name="T19">（除課表外之文件</text:span><text:span text:style-name="T19">請蓋</text:span><text:span text:style-name="T19">「</text:span><text:span text:style-name="T19">與正本相符</text:span><text:span text:style-name="T19">」章及核對人章；在校教師評審委員會會議紀錄裏，若提案說明無申請教師姓名者，須另附申請教師之擬聘名冊資料，可於系統直接挑印申請教師即可，或用擬聘名冊原稿，將非申請教師之資料去識別化或刪除）</text:span></text:p>
      <text:p text:style-name="P14"/>
      <text:p text:style-name="P11"><text:span text:style-name="T13">正本：</text:span><text:span text:style-name="T47">教育部</text:span></text:p>
      <text:p text:style-name="P14">副本：</text:p>
      <text:p text:style-name="P13"/>
      <text:p text:style-name="P9"><text:span text:style-name="T50">校 <text:s/>長 <text:s text:c="2"/>葛 <text:s text:c="2"/>○ <text:s/>○</text:span></text:p>
      <text:p text:style-name="P36"><text:span text:style-name="T42">簽辦</text:span><text:span text:style-name="T41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7">主旨</text:p>
          </table:table-cell>
          <table:table-cell table:style-name="表格4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7">承辦單位</text:p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41">創稿字號</text:p>
          </table:table-cell>
          <table:table-cell table:style-name="表格4.E2" table:number-columns-spanned="3" office:value-type="string">
            <text:p text:style-name="P40"><text:span text:style-name="T39"><text:s text:c="2"/></text:span><text:span text:style-name="T4">字第</text:span><text:span text:style-name="T38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7">會辦單位</text:p>
          </table:table-cell>
          <table:table-cell table:style-name="表格4.B3" office:value-type="string">
            <text:p text:style-name="P5">1</text:p>
          </table:table-cell>
          <table:table-cell table:style-name="表格4.B3" office:value-type="string">
            <text:p text:style-name="P15"><text:span text:style-name="T38">人力資源處</text:span></text:p>
          </table:table-cell>
          <table:table-cell table:style-name="表格4.B3" office:value-type="string">
            <text:p text:style-name="P5">2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3</text:p>
          </table:table-cell>
          <table:table-cell table:style-name="表格4.G3" office:value-type="string">
            <text:p text:style-name="P4"/>
          </table:table-cell>
        </table:table-row>
        <table:table-row table:style-name="表格4.3">
          <table:covered-table-cell/>
          <table:table-cell table:style-name="表格4.B3" office:value-type="string">
            <text:p text:style-name="P5">4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5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6</text:p>
          </table:table-cell>
          <table:table-cell table:style-name="表格4.G3" office:value-type="string">
            <text:p text:style-name="P4"/>
          </table:table-cell>
        </table:table-row>
        <table:table-row table:style-name="表格4.5">
          <table:table-cell table:style-name="表格4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yle3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20pt" style:font-size-asian="20pt" style:language-asian="zh" style:country-asian="HK" style:font-size-complex="20pt"/>
    </style:style>
    <style:style style:name="MT3" style:family="text">
      <style:text-properties style:font-name-complex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淡江大學</text:span><text:span text:style-name="MT2">學校財團法人淡江大學</text:span><text:span text:style-name="MT1"> 函(稿)</text:span></text:p>
      </style:header>
      <style:footer>
        <text:p text:style-name="MP2"><text:span text:style-name="MT3">第</text:span><text:span text:style-name="Page_20_Number"><text:span text:style-name="MT3"><text:page-number text:select-page="current">3</text:page-number></text:span></text:span><text:span text:style-name="Page_20_Number"><text:span text:style-name="MT3">頁 共</text:span></text:span><text:span text:style-name="Page_20_Number"><text:page-count style:num-format="1">3</text:page-count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meta:initial-creator>dragon</meta:initial-creator>
    <meta:creation-date>2024-06-07T14:15:00</meta:creation-date>
    <dc:creator>匡映如</dc:creator>
    <dc:date>2024-06-07T14:51:00</dc:date>
    <meta:print-date>2015-05-11T14:34:00</meta:print-date>
    <meta:editing-cycles>4</meta:editing-cycles>
    <meta:editing-duration>PT1M</meta:editing-duration>
    <meta:document-statistic meta:table-count="4" meta:image-count="0" meta:object-count="0" meta:page-count="3" meta:paragraph-count="52" meta:word-count="579" meta:character-count="690" meta:non-whitespace-character-count="595"/>
    <meta:generator>LibreOffice/6.4.6.2$Windows_X86_64 LibreOffice_project/0ce51a4fd21bff07a5c061082cc82c5ed232f115</meta:generator>
  </office:meta>
</office:document-meta>
</file>