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002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justify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normal" style:letter-kerning="false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Times New Roman" fo:font-size="13pt" fo:letter-spacing="normal" style:font-size-asian="13pt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847cm" style:snap-to-layout-gri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  <style:text-properties style:font-name="Times New Roman" fo:letter-spacing="normal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8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9" style:family="paragraph" style:parent-style-name="Standard">
      <style:paragraph-properties fo:margin-left="1.94cm" fo:margin-right="0cm" fo:line-height="0.494cm" fo:text-indent="0cm" style:auto-text-indent="false"/>
    </style:style>
    <style:style style:name="P30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422cm" fo:margin-right="0cm" fo:line-height="0.811cm" fo:text-indent="-1.422cm" style:auto-text-indent="false" style:snap-to-layout-grid="false"/>
    </style:style>
    <style:style style:name="P32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3" style:family="paragraph" style:parent-style-name="Standard">
      <style:paragraph-properties fo:margin-left="1.529cm" fo:margin-right="0cm" fo:line-height="0.811cm" fo:text-indent="-0.944cm" style:auto-text-indent="false" style:snap-to-layout-grid="false"/>
    </style:style>
    <style:style style:name="P34" style:family="paragraph" style:parent-style-name="Standard">
      <style:paragraph-properties fo:margin-left="2.177cm" fo:margin-right="0cm" fo:line-height="0.811cm" fo:text-indent="-0.967cm" style:auto-text-indent="false" style:snap-to-layout-grid="false"/>
    </style:style>
    <style:style style:name="P35" style:family="paragraph" style:parent-style-name="Standard">
      <style:paragraph-properties fo:margin-left="2.177cm" fo:margin-right="0cm" fo:line-height="0.811cm" fo:text-indent="-0.967cm" style:auto-text-indent="false" style:snap-to-layout-grid="false"/>
      <style:text-properties fo:color="#000000" fo:font-size="16pt" style:font-size-asian="16pt" style:font-name-complex="標楷體" style:font-size-complex="13pt"/>
    </style:style>
    <style:style style:name="P36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7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center" style:justify-single-word="false" fo:text-indent="0cm" style:auto-text-indent="false" style:snap-to-layout-grid="false"/>
      <style:text-properties fo:color="#000000" fo:letter-spacing="normal" style:letter-kerning="false"/>
    </style:style>
    <style:style style:name="P40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  <style:text-properties fo:color="#000000" fo:letter-spacing="normal" style:letter-kerning="false" style:font-name-complex="標楷體"/>
    </style:style>
    <style:style style:name="P41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fo:color="#000000" style:text-position="-25% 100%" fo:letter-spacing="normal" style:letter-kerning="false"/>
    </style:style>
    <style:style style:name="P42" style:family="paragraph" style:parent-style-name="Standard">
      <style:paragraph-properties fo:margin-left="0.199cm" fo:margin-right="0.199cm" fo:line-height="0.459cm" fo:text-indent="0cm" style:auto-text-indent="false"/>
    </style:style>
    <style:style style:name="P43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635cm" fo:text-indent="0.212cm" style:auto-text-indent="false"/>
    </style:style>
    <style:style style:name="P45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fo:font-weight="bold" style:letter-kerning="false" style:font-weight-asian="bold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normal" style:font-name-complex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fo:letter-spacing="normal" style:font-size-asian="10pt" style:font-size-complex="10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/>
    </style:style>
    <style:style style:name="T18" style:family="text">
      <style:text-properties style:font-name="Times New Roman" fo:letter-spacing="normal" style:font-name-asian="Times New Roman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fo:font-size="11pt" fo:letter-spacing="normal" style:font-size-asian="11pt" style:font-name-complex="標楷體" style:font-size-complex="11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style:font-name="Times New Roman" fo:font-size="13pt" fo:letter-spacing="normal" style:font-size-asian="13pt"/>
    </style:style>
    <style:style style:name="T25" style:family="text">
      <style:text-properties fo:color="#000000" style:font-name="Times New Roman" fo:font-size="13pt" fo:letter-spacing="normal" style:font-size-asian="13pt" style:font-size-complex="13pt"/>
    </style:style>
    <style:style style:name="T26" style:family="text">
      <style:text-properties fo:color="#000000" style:font-name="Times New Roman" fo:font-size="13pt" fo:letter-spacing="normal" style:font-size-asian="13pt"/>
    </style:style>
    <style:style style:name="T27" style:family="text">
      <style:text-properties fo:color="#000000" style:font-name="Times New Roman" fo:font-size="13pt" fo:letter-spacing="normal" style:font-size-asian="13pt" style:language-asian="zh" style:country-asian="HK"/>
    </style:style>
    <style:style style:name="T28" style:family="text">
      <style:text-properties fo:color="#000000" style:font-name="Times New Roman" fo:font-size="13pt" style:font-size-asian="13pt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fo:font-size="16pt" style:font-size-asian="16pt" style:font-name-complex="標楷體" style:font-size-complex="13pt"/>
    </style:style>
    <style:style style:name="T32" style:family="text">
      <style:text-properties fo:color="#000000" fo:font-size="16pt" style:font-size-asian="16pt" style:font-name-complex="標楷體" style:font-size-complex="13pt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6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7" style:family="text">
      <style:text-properties style:font-name="標楷體" fo:letter-spacing="normal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fo:color="#000000"/>
    </style:style>
    <style:style style:name="T40" style:family="text">
      <style:text-properties fo:color="#000000" fo:font-size="16pt" style:font-size-asian="16pt" style:font-name-complex="標楷體" style:font-size-complex="13pt"/>
    </style:style>
    <style:style style:name="T41" style:family="text">
      <style:text-properties fo:color="#000000" fo:font-size="16pt" style:font-size-asian="16pt" style:font-size-complex="16pt"/>
    </style:style>
    <style:style style:name="T42" style:family="text">
      <style:text-properties fo:color="#000000" fo:font-size="16pt" fo:letter-spacing="normal" style:letter-kerning="false" style:font-size-asian="16pt" style:font-size-complex="16pt"/>
    </style:style>
    <style:style style:name="T43" style:family="text">
      <style:text-properties fo:font-size="18pt" style:font-size-asian="18pt" style:font-name-complex="標楷體" style:font-size-complex="18pt"/>
    </style:style>
    <style:style style:name="T44" style:family="text">
      <style:text-properties style:text-position="-25% 100%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20pt" style:font-size-asian="20pt" style:language-asian="zh" style:country-asian="HK" style:font-size-complex="20pt"/>
    </style:style>
    <style:style style:name="T47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6">保存年限</text:span><text:span text:style-name="T7">：</text:span><text:span text:style-name="T7">5</text:span></text:p></table:table-cell></table:table-row></table:table></draw:text-box></draw:frame></text:p>
      <text:p text:style-name="P17"><text:span text:style-name="T11">校址：2513</text:span><text:span text:style-name="T11">01</text:span><text:span text:style-name="T11">新北巿淡水區英專路151號</text:span></text:p>
      <text:p text:style-name="P17"><text:span text:style-name="T11">聯絡人：　　　</text:span><text:span text:style-name="T13"> <text:s text:c="3"/></text:span><text:span text:style-name="T11">傳真：</text:span><text:span text:style-name="T11">（）</text:span></text:p>
      <text:p text:style-name="P17"><text:span text:style-name="T11">電話：</text:span><text:span text:style-name="T11">（）</text:span></text:p>
      <text:p text:style-name="P18"><text:span text:style-name="T11">繕打</text:span><text:span text:style-name="T13"> <text:s text:c="8"/></text:span><text:span text:style-name="T11">繕校</text:span><text:span text:style-name="T13"> <text:s text:c="9"/></text:span><text:span text:style-name="T11">用印</text:span></text:p>
      <text:p text:style-name="P19"><text:span text:style-name="T19">承辦人</text:span><text:span text:style-name="T23"><text:tab/></text:span><text:span text:style-name="T19">系所(組)主管</text:span><text:span text:style-name="T23"><text:tab/></text:span><text:span text:style-name="T19">單位秘書</text:span><text:span text:style-name="T23"><text:tab/></text:span><text:span text:style-name="T19">一級主管</text:span></text:p>
      <text:p text:style-name="P20"><text:span text:style-name="T19">秘書處</text:span></text:p>
      <text:p text:style-name="P21"><text:span text:style-name="T19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</table:table-row>
      </table:table>
      <text:p text:style-name="P9"><text:span text:style-name="T24">106214</text:span></text:p>
      <text:p text:style-name="Standard"><text:span text:style-name="T25">地址：</text:span><text:span text:style-name="T24">臺</text:span><text:span text:style-name="T24">北市</text:span><text:span text:style-name="T27">大安區</text:span><text:span text:style-name="T24">和平東路2段106號</text:span></text:p>
      <text:p text:style-name="P24">受文者：國家科學及技術委員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發文日期：</text:p>
            <text:p text:style-name="P12">發文字號：</text:p>
            <text:p text:style-name="P12">速別：</text:p>
            <text:p text:style-name="P12">密等及解密條件或保密期限：</text:p>
            <text:p text:style-name="P11"><text:span text:style-name="T16">附件：如說明二</text:span></text:p>
          </table:table-cell>
          <table:table-cell table:style-name="表格3.A1" office:value-type="string">
            <text:p text:style-name="P25"><text:span text:style-name="T16">承辦單位：</text:span></text:p>
            <text:p text:style-name="P28">創稿日期：</text:p>
            <text:p text:style-name="P26">創稿字號：</text:p>
            <text:p text:style-name="P25"><text:span text:style-name="T16">併總收文號：總收字第</text:span><text:span text:style-name="T18"> <text:s text:c="16"/></text:span><text:span text:style-name="T16">號</text:span></text:p>
            <text:p text:style-name="P25"><text:span text:style-name="T16">權責編號：</text:span><text:span text:style-name="T29">0106025</text:span></text:p>
            <text:p text:style-name="P27"><text:span text:style-name="T16">決行層級：□一級主管</text:span></text:p>
            <text:p text:style-name="P29"><text:span text:style-name="T37">□</text:span><text:span text:style-name="T16">國際事務副校長</text:span></text:p>
            <text:p text:style-name="P29"><text:span text:style-name="T30">V</text:span><text:span text:style-name="T16">行政副校長□學術副校長</text:span></text:p>
            <text:p text:style-name="P30"><text:span text:style-name="T38">□</text:span><text:span text:style-name="T5">校長</text:span></text:p>
          </table:table-cell>
        </table:table-row>
      </table:table>
      <text:p text:style-name="P31"><text:span text:style-name="T33">主旨：</text:span><text:span text:style-name="T40">檢陳大會補助本校</text:span><text:span text:style-name="T42">○○</text:span><text:span text:style-name="T40">學系</text:span><text:span text:style-name="T42">○○○老師</text:span><text:span text:style-name="T40">邀請大陸地區暨香港澳門科技人士</text:span><text:span text:style-name="T42">○○○先生/女士</text:span><text:span text:style-name="T40">來臺短期訪問經費核銷相關資料，請核撥。</text:span></text:p>
      <text:p text:style-name="P32">說明：</text:p>
      <text:p text:style-name="P33"><text:soft-page-break/><text:span text:style-name="T41">一、</text:span><text:span text:style-name="T40">依大會</text:span><text:span text:style-name="T42">○○</text:span><text:span text:style-name="T40">年</text:span><text:span text:style-name="T42">○○</text:span><text:span text:style-name="T40">月</text:span><text:span text:style-name="T42">○○</text:span><text:span text:style-name="T40">日臺會綜一字第</text:span><text:span text:style-name="T42">○○○</text:span><text:span text:style-name="T40">號函辦理。</text:span></text:p>
      <text:p text:style-name="P33"><text:span text:style-name="T40">二、附陳相關資料如下：</text:span></text:p>
      <text:p text:style-name="P34"><text:span text:style-name="T31">(一)補助函影本（含核定清單）、</text:span><text:span text:style-name="T31">入境證件影本</text:span><text:span text:style-name="T31">、</text:span><text:span text:style-name="T31">來</text:span><text:span text:style-name="T31">臺</text:span><text:span text:style-name="T31">實際</text:span><text:span text:style-name="T31">活動</text:span><text:span text:style-name="T31">行程</text:span><text:span text:style-name="T31">表各1份。</text:span></text:p>
      <text:p text:style-name="P34"><text:span text:style-name="T31">(二)收支報告（總）表1式2份。</text:span></text:p>
      <text:p text:style-name="P35">(三)日支酬金收據1份。</text:p>
      <text:p text:style-name="P34"><text:span text:style-name="T31">(四)機票費印領清冊1式2份（含支出憑證粘存單1份及其原始支出憑證）。</text:span></text:p>
      <text:p text:style-name="P7"/>
      <text:p text:style-name="P11"><text:span text:style-name="T14">正本：</text:span><text:span text:style-name="T28">國家科學及技術委員會</text:span></text:p>
      <text:p text:style-name="P13">副本：</text:p>
      <text:p text:style-name="P10"><text:span text:style-name="T43">校 <text:s/>長 <text:s text:c="2"/>葛 <text:s text:c="2"/>○ <text:s/>○</text:span></text:p>
      <text:p text:style-name="P36"><text:span text:style-name="T36">簽辦</text:span><text:span text:style-name="T35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7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7">承辦單位</text:p>
          </table:table-cell>
          <table:table-cell table:style-name="表格4.B2" table:number-columns-spanned="2" office:value-type="string">
            <text:p text:style-name="P39"/>
          </table:table-cell>
          <table:covered-table-cell/>
          <table:table-cell table:style-name="表格4.B2" office:value-type="string">
            <text:p text:style-name="P41">創稿字號</text:p>
          </table:table-cell>
          <table:table-cell table:style-name="表格4.E2" table:number-columns-spanned="3" office:value-type="string">
            <text:p text:style-name="P40"><text:s text:c="2"/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7">會辦單位</text:p>
          </table:table-cell>
          <table:table-cell table:style-name="表格4.B3" office:value-type="string">
            <text:p text:style-name="P5">1</text:p>
          </table:table-cell>
          <table:table-cell table:style-name="表格4.B3" office:value-type="string">
            <text:p text:style-name="P4">研究發展處</text:p>
          </table:table-cell>
          <table:table-cell table:style-name="表格4.B3" office:value-type="string">
            <text:p text:style-name="P5">2</text:p>
          </table:table-cell>
          <table:table-cell table:style-name="表格4.B3" office:value-type="string">
            <text:p text:style-name="P4">財務處</text:p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4">出納組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">4</text:p>
          </table:table-cell>
          <table:table-cell table:style-name="表格4.B2" office:value-type="string">
            <text:p text:style-name="P3"/>
          </table:table-cell>
          <table:table-cell table:style-name="表格4.B3" office:value-type="string">
            <text:p text:style-name="P5">5</text:p>
          </table:table-cell>
          <table:table-cell table:style-name="表格4.B2" office:value-type="string">
            <text:p text:style-name="P3"/>
          </table:table-cell>
          <table:table-cell table:style-name="表格4.B3" office:value-type="string">
            <text:p text:style-name="P5">6</text:p>
          </table:table-cell>
          <table:table-cell table:style-name="表格4.E2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45:00</meta:creation-date>
    <dc:creator>劉桂香</dc:creator>
    <dc:date>2023-11-30T11:27:00</dc:date>
    <meta:print-date>2011-09-15T11:58:00</meta:print-date>
    <meta:editing-cycles>8</meta:editing-cycles>
    <meta:editing-duration>PT19M</meta:editing-duration>
    <meta:document-statistic meta:table-count="4" meta:image-count="0" meta:object-count="0" meta:page-count="3" meta:paragraph-count="58" meta:word-count="510" meta:character-count="655" meta:non-whitespace-character-count="587"/>
    <meta:generator>LibreOffice/6.4.6.2$Windows_X86_64 LibreOffice_project/0ce51a4fd21bff07a5c061082cc82c5ed232f115</meta:generator>
  </office:meta>
</office:document-meta>
</file>