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fo:letter-spacing="normal" style:letter-kerning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/>
      <style:text-properties style:font-name="Times New Roman" fo:letter-spacing="normal"/>
    </style:style>
    <style:style style:name="P14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6" style:family="paragraph" style:parent-style-name="Standard">
      <style:paragraph-properties fo:line-height="0.811cm" style:snap-to-layout-grid="false"/>
    </style:style>
    <style:style style:name="P17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8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9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20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6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style:font-name="Times New Roman" fo:font-size="16pt" fo:letter-spacing="normal" style:font-size-asian="16pt" style:font-size-complex="16pt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</style:style>
    <style:style style:name="P29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2" style:family="paragraph" style:parent-style-name="Standard">
      <style:paragraph-properties fo:margin-left="1.94cm" fo:margin-right="0cm" fo:line-height="0.494cm" fo:text-indent="0cm" style:auto-text-indent="false"/>
    </style:style>
    <style:style style:name="P33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4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35" style:family="paragraph" style:parent-style-name="Standard">
      <style:paragraph-properties fo:margin-left="1.499cm" fo:margin-right="0cm" fo:line-height="0.811cm" fo:text-align="justify" style:justify-single-word="false" fo:text-indent="-0.96cm" style:auto-text-indent="false" style:snap-to-layout-grid="false"/>
    </style:style>
    <style:style style:name="P36" style:family="paragraph" style:parent-style-name="Standard">
      <style:paragraph-properties fo:margin-left="1.517cm" fo:margin-right="0cm" fo:line-height="0.811cm" fo:text-indent="-0.988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811cm" fo:text-indent="0.847cm" style:auto-text-indent="false" style:snap-to-layout-gri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9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2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4" style:family="paragraph" style:parent-style-name="Standard">
      <style:paragraph-properties fo:margin-left="0.199cm" fo:margin-right="0.199cm" fo:line-height="0.459cm" fo:text-indent="0cm" style:auto-text-indent="false"/>
    </style:style>
    <style:style style:name="P45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635cm" fo:text-indent="0.212cm" style:auto-text-indent="false"/>
    </style:style>
    <style:style style:name="P47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font-size="13pt" fo:letter-spacing="normal" style:font-size-asian="13pt" style:font-size-complex="13pt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/>
    </style:style>
    <style:style style:name="T18" style:family="text">
      <style:text-properties style:font-name="Times New Roman" fo:letter-spacing="normal" style:font-name-asian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1pt" style:font-size-asian="11pt" style:font-name-complex="標楷體" style:font-size-complex="11pt"/>
    </style:style>
    <style:style style:name="T22" style:family="text">
      <style:text-properties fo:font-size="11pt" fo:letter-spacing="normal" style:font-size-asian="11pt" style:font-name-complex="標楷體" style:font-size-complex="11pt"/>
    </style:style>
    <style:style style:name="T23" style:family="text">
      <style:text-properties fo:font-size="11pt" fo:letter-spacing="normal" style:font-size-asian="11pt" style:font-name-complex="標楷體" style:font-size-complex="11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fo:font-size="11pt" fo:letter-spacing="normal" style:font-size-asian="11pt" style:font-name-complex="標楷體" style:font-size-complex="11pt"/>
    </style:style>
    <style:style style:name="T28" style:family="text">
      <style:text-properties fo:color="#000000" fo:font-size="13pt" fo:letter-spacing="normal" style:font-size-asian="13pt" style:font-name-complex="標楷體" style:font-size-complex="13pt"/>
    </style:style>
    <style:style style:name="T29" style:family="text">
      <style:text-properties fo:color="#000000" style:font-name="Times New Roman" fo:font-size="13pt" fo:letter-spacing="normal" style:font-size-asian="13pt" style:font-size-complex="13pt"/>
    </style:style>
    <style:style style:name="T30" style:family="text">
      <style:text-properties fo:color="#000000" style:font-name="Times New Roman" fo:font-size="16pt" style:font-size-asian="16pt"/>
    </style:style>
    <style:style style:name="T31" style:family="text">
      <style:text-properties fo:color="#000000" style:font-name="Times New Roman" fo:font-size="16pt" style:font-size-asian="16pt" style:font-size-complex="16pt"/>
    </style:style>
    <style:style style:name="T32" style:family="text">
      <style:text-properties fo:color="#000000" style:font-name="Times New Roman" fo:font-size="16pt" style:font-size-asian="16pt" style:font-size-complex="16pt"/>
    </style:style>
    <style:style style:name="T33" style:family="text">
      <style:text-properties fo:color="#000000" style:font-name="Times New Roman" fo:font-size="16pt" style:font-size-asian="16pt"/>
    </style:style>
    <style:style style:name="T34" style:family="text">
      <style:text-properties fo:color="#000000" style:font-name="Times New Roman" fo:letter-spacing="normal"/>
    </style:style>
    <style:style style:name="T35" style:family="text">
      <style:text-properties fo:color="#000000" fo:font-size="16pt" style:font-size-asian="16pt" style:font-size-complex="16pt"/>
    </style:style>
    <style:style style:name="T36" style:family="text">
      <style:text-properties fo:color="#000000" fo:font-size="16pt" style:font-size-asian="16pt" style:font-name-complex="標楷體" style:font-size-complex="13pt"/>
    </style:style>
    <style:style style:name="T37" style:family="text">
      <style:text-properties fo:color="#000000" fo:letter-spacing="normal" style:letter-kerning="false"/>
    </style:style>
    <style:style style:name="T38" style:family="text">
      <style:text-properties fo:color="#000000" fo:letter-spacing="normal" style:letter-kerning="false" style:font-name-complex="標楷體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1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2" style:family="text">
      <style:text-properties fo:color="#000000" style:font-name="Wingdings 2" fo:font-size="14pt" fo:letter-spacing="normal" style:font-name-asian="Wingdings 2" style:font-size-asian="14pt" style:font-name-complex="Wingdings 2" style:font-size-complex="14pt"/>
    </style:style>
    <style:style style:name="T43" style:family="text">
      <style:text-properties fo:color="#000000" fo:font-size="13pt" fo:letter-spacing="normal" style:font-size-asian="13pt" style:font-name-complex="標楷體" style:font-size-complex="13pt"/>
    </style:style>
    <style:style style:name="T44" style:family="text">
      <style:text-properties style:font-name="標楷體" fo:letter-spacing="normal" style:font-name-complex="標楷體"/>
    </style:style>
    <style:style style:name="T45" style:family="text">
      <style:text-properties style:font-name="標楷體" style:font-name-complex="標楷體"/>
    </style:style>
    <style:style style:name="T46" style:family="text">
      <style:text-properties fo:color="#ee0000" style:font-name="Times New Roman" fo:font-size="16pt" style:font-size-asian="16pt"/>
    </style:style>
    <style:style style:name="T47" style:family="text">
      <style:text-properties fo:color="#ee0000" style:font-name="Times New Roman" fo:font-size="14pt" style:font-size-asian="14pt" style:font-size-complex="14pt"/>
    </style:style>
    <style:style style:name="T48" style:family="text">
      <style:text-properties fo:color="#ee0000" style:font-name="Times New Roman" fo:font-size="14pt" style:font-size-asian="14pt" style:font-size-complex="14pt"/>
    </style:style>
    <style:style style:name="T49" style:family="text">
      <style:text-properties fo:font-size="18pt" style:font-size-asian="18pt" style:font-name-complex="標楷體" style:font-size-complex="18pt"/>
    </style:style>
    <style:style style:name="T50" style:family="text">
      <style:text-properties style:text-position="-25% 100%" fo:letter-spacing="normal" style:letter-kerning="false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0pt" style:font-size-asian="20pt" style:language-asian="zh" style:country-asian="HK" style:font-size-complex="20pt"/>
    </style:style>
    <style:style style:name="T53" style:family="text">
      <style:text-properties fo:font-size="20pt" fo:language="none" fo:country="none" style:font-size-asian="20pt" style:language-asian="none" style:country-asian="none" style:font-size-complex="20pt"/>
    </style:style>
    <style:style style:name="T54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20"><text:span text:style-name="T11">校址：2513</text:span><text:span text:style-name="T11">01</text:span><text:span text:style-name="T11">新北市淡水區英專路151號</text:span></text:p>
      <text:p text:style-name="P20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20"><text:span text:style-name="T11">電話：（</text:span><text:span text:style-name="T13"> </text:span><text:span text:style-name="T11">）</text:span></text:p>
      <text:p text:style-name="P21"><text:span text:style-name="T11">繕打</text:span><text:span text:style-name="T13"> <text:s text:c="8"/></text:span><text:span text:style-name="T21">繕校</text:span><text:span text:style-name="T13"> <text:s text:c="9"/></text:span><text:span text:style-name="T11">用印</text:span></text:p>
      <text:p text:style-name="P22"><text:span text:style-name="T22">承辦人</text:span><text:span text:style-name="T27"><text:tab/></text:span><text:span text:style-name="T22">系所(組)主管</text:span><text:span text:style-name="T27"><text:tab/></text:span><text:span text:style-name="T22">單位秘書</text:span><text:span text:style-name="T27"><text:tab/></text:span><text:span text:style-name="T22">一級主管</text:span></text:p>
      <text:p text:style-name="P23"><text:span text:style-name="T22">秘書處</text:span></text:p>
      <text:p text:style-name="P24"><text:span text:style-name="T22">國際事務副校長</text:span><text:span text:style-name="T22"><text:tab/></text:span><text:span text:style-name="T22">行政副校長<text:tab/>學術副校長<text:tab/></text:span></text:p>
      <text:p text:style-name="P24"><text:span text:style-name="T22">校 <text:s text:c="2"/>長<text:tab/></text:span></text:p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批示</text:p>
          </table:table-cell>
        </table:table-row>
        <table:table-row table:style-name="表格2.2">
          <table:table-cell table:style-name="表格2.A2" office:value-type="string">
            <text:p text:style-name="P47"/>
          </table:table-cell>
        </table:table-row>
      </table:table>
      <text:p text:style-name="P6"/>
      <text:p text:style-name="P9"><text:span text:style-name="T29">郵遞區號：100217</text:span></text:p>
      <text:p text:style-name="Standard"><text:span text:style-name="T29">地址：臺北市中正區中山南路5號</text:span></text:p>
      <text:p text:style-name="P27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發文日期：</text:p>
            <text:p text:style-name="P13">發文字號：</text:p>
            <text:p text:style-name="P11"><text:span text:style-name="T16">速別：</text:span><text:span text:style-name="T34">普通件</text:span></text:p>
            <text:p text:style-name="P13">密等及解密條件或保密期限：</text:p>
            <text:p text:style-name="P12"><text:span text:style-name="T16">附件：</text:span><text:span text:style-name="T34">如說明</text:span></text:p>
          </table:table-cell>
          <table:table-cell table:style-name="表格3.A1" office:value-type="string">
            <text:p text:style-name="P28"><text:span text:style-name="T16">承辦單位：</text:span></text:p>
            <text:p text:style-name="P31">創稿日期：</text:p>
            <text:p text:style-name="P29">創稿字號：</text:p>
            <text:p text:style-name="P28"><text:span text:style-name="T16">併總收文號：總收字第</text:span><text:span text:style-name="T18"> <text:s text:c="16"/></text:span><text:span text:style-name="T16">號</text:span></text:p>
            <text:p text:style-name="P28"><text:span text:style-name="T16">權責編號：</text:span><text:span text:style-name="T34">0105011</text:span></text:p>
            <text:p text:style-name="P30">決行層級：□一級主管</text:p>
            <text:p text:style-name="P32"><text:span text:style-name="T44">□</text:span><text:span text:style-name="T16">國際事務副校長</text:span></text:p>
            <text:p text:style-name="P32"><text:span text:style-name="T44">□</text:span><text:span text:style-name="T16">行政副校長</text:span><text:span text:style-name="T42"></text:span><text:span text:style-name="T16">學術副校長</text:span></text:p>
            <text:p text:style-name="P33"><text:span text:style-name="T45">□</text:span><text:span text:style-name="T6">校長</text:span></text:p>
          </table:table-cell>
        </table:table-row>
      </table:table>
      <text:p text:style-name="P34"><text:span text:style-name="T35">主旨：檢陳本校 <text:s text:c="3"/>系（所）（全銜） <text:s text:c="5"/>籍專（兼）任（職稱） <text:s text:c="6"/>申請工作許可，請鑒核。</text:span></text:p>
      <text:p text:style-name="P16"><text:soft-page-break/><text:span text:style-name="T35">說明：</text:span><text:span text:style-name="T46">（檢陳資料請依順序排列）</text:span></text:p>
      <text:p text:style-name="P35"><text:span text:style-name="T31">一、</text:span><text:bookmark-start text:name="_Hlk213661885"/><text:bookmark-start text:name="_Hlk213661965"/><text:span text:style-name="T31">依據各級學校申請外國教師聘僱許可及管理辦法辦理。</text:span><text:bookmark-end text:name="_Hlk213661885"/></text:p>
      <text:p text:style-name="P36"><text:bookmark-end text:name="_Hlk213661965"/><text:span text:style-name="T30">二、</text:span><text:bookmark-start text:name="_Hlk213661973"/><text:bookmark-start text:name="_Hlk213658688"/><text:bookmark-start text:name="_Hlk212820916"/><text:span text:style-name="T30">檢</text:span><text:span text:style-name="T30">陳</text:span><text:span text:style-name="T36">旨揭人員 <text:s text:c="6"/>工作許可申請書</text:span><text:bookmark-end text:name="_Hlk213661973"/><text:span text:style-name="T47">（校長及學校印信欄位由文書組用印）</text:span><text:span text:style-name="T36">、名冊</text:span><text:span text:style-name="T47">（單位印信由文書組用印）</text:span><text:span text:style-name="T36">及相關文件</text:span><text:bookmark-end text:name="_Hlk212820916"/><text:span text:style-name="T36">。</text:span><text:span text:style-name="T47">（含護照</text:span><text:span text:style-name="T47">影本</text:span><text:span text:style-name="T47">、最高學歷證書</text:span><text:span text:style-name="T47">影本</text:span><text:span text:style-name="T47">、</text:span><text:span text:style-name="T47">聘書影本</text:span><text:span text:style-name="T47">、校教師評審委員會會議紀錄(節錄)及授課教師擬開設課程之課表，</text:span><text:span text:style-name="T19">除課表外之</text:span><text:bookmark-start text:name="_Hlk213659800"/><text:span text:style-name="T19">文件</text:span><text:span text:style-name="T19">請蓋</text:span><text:span text:style-name="T19">「</text:span><text:span text:style-name="T19">與正本相符</text:span><text:span text:style-name="T19">」章及核對人章</text:span><text:bookmark-end text:name="_Hlk213659800"/><text:span text:style-name="T19">；在校教師評審委員會會議紀錄裡，若提案說明無申請教師姓名者，須另附申請教師之擬聘名冊資料，可於系統直接挑印申請教師即可，或用擬聘名冊原稿，將非申請教師之資料去識別化或刪除。）</text:span></text:p>
      <text:p text:style-name="P37"><text:bookmark-end text:name="_Hlk213658688"/></text:p>
      <text:p text:style-name="P12"><text:span text:style-name="T14">正本：</text:span><text:span text:style-name="T43">教育部</text:span></text:p>
      <text:p text:style-name="P15">副本：</text:p>
      <text:p text:style-name="P14"/>
      <text:p text:style-name="P10"><text:span text:style-name="T49"><text:s text:c="2"/>校 <text:s/>長 <text:s text:c="2"/>葛 <text:s text:c="2"/>○ <text:s/>○</text:span></text:p>
      <text:p text:style-name="P38"><text:span text:style-name="T41">簽辦</text:span><text:span text:style-name="T40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9">主旨</text:p>
          </table:table-cell>
          <table:table-cell table:style-name="表格4.B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9">承辦單位</text:p>
          </table:table-cell>
          <table:table-cell table:style-name="表格4.B2" table:number-columns-spanned="2" office:value-type="string">
            <text:p text:style-name="P40"/>
          </table:table-cell>
          <table:covered-table-cell/>
          <table:table-cell table:style-name="表格4.B2" office:value-type="string">
            <text:p text:style-name="P43">創稿字號</text:p>
          </table:table-cell>
          <table:table-cell table:style-name="表格4.E2" table:number-columns-spanned="3" office:value-type="string">
            <text:p text:style-name="P42"><text:span text:style-name="T38"><text:s text:c="2"/></text:span><text:span text:style-name="T4">字第</text:span><text:span text:style-name="T37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9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7">人力資源處</text:p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25-11-10T09:09:00</meta:creation-date>
    <dc:creator>簡宇青</dc:creator>
    <dc:date>2025-11-20T15:42:00</dc:date>
    <meta:print-date>2025-11-18T14:22:00</meta:print-date>
    <meta:editing-cycles>9</meta:editing-cycles>
    <meta:editing-duration>PT10M</meta:editing-duration>
    <meta:document-statistic meta:table-count="4" meta:image-count="0" meta:object-count="0" meta:page-count="3" meta:paragraph-count="52" meta:word-count="594" meta:character-count="763" meta:non-whitespace-character-count="659"/>
    <meta:generator>LibreOffice/6.4.6.2$Windows_X86_64 LibreOffice_project/0ce51a4fd21bff07a5c061082cc82c5ed232f115</meta:generator>
  </office:meta>
</office:document-meta>
</file>