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413cm" fo:margin-right="0cm" fo:line-height="0.811cm" fo:text-indent="-1.413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5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36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  <style:text-properties fo:color="#000000" style:font-name="Times New Roman" fo:font-size="16pt" style:font-size-asian="16pt" style:font-size-complex="16pt"/>
    </style:style>
    <style:style style:name="P3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3" style:family="paragraph" style:parent-style-name="Standard">
      <style:paragraph-properties fo:margin-left="0.199cm" fo:margin-right="0.199cm" fo:line-height="0.459cm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style:font-name="Times New Roman" fo:font-size="16pt" style:font-size-asian="16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1pt" fo:letter-spacing="normal" style:font-size-asian="11pt" style:font-name-complex="標楷體" style:font-size-complex="11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fo:font-size="11pt" fo:letter-spacing="normal" style:font-size-asian="11pt" style:font-name-complex="標楷體" style:font-size-complex="11pt"/>
    </style:style>
    <style:style style:name="T27" style:family="text">
      <style:text-properties fo:color="#000000" style:font-name="Times New Roman" fo:font-size="13pt" fo:letter-spacing="normal" style:font-size-asian="13pt"/>
    </style:style>
    <style:style style:name="T28" style:family="text">
      <style:text-properties fo:color="#000000" style:font-name="Times New Roman" fo:font-size="13pt" fo:letter-spacing="normal" style:font-size-asian="13pt"/>
    </style:style>
    <style:style style:name="T29" style:family="text">
      <style:text-properties fo:color="#000000" style:font-name="Times New Roman" fo:font-size="13pt" fo:letter-spacing="normal" style:font-size-asian="13pt" style:font-size-complex="13pt"/>
    </style:style>
    <style:style style:name="T30" style:family="text">
      <style:text-properties fo:color="#000000" style:font-name="Times New Roman" fo:letter-spacing="normal"/>
    </style:style>
    <style:style style:name="T31" style:family="text">
      <style:text-properties fo:color="#000000" style:font-name="Times New Roman" fo:font-size="16pt" style:font-size-asian="16pt"/>
    </style:style>
    <style:style style:name="T32" style:family="text">
      <style:text-properties fo:color="#000000" style:font-name="Times New Roman" fo:font-size="16pt" style:font-size-asian="16pt" style:font-size-complex="16pt"/>
    </style:style>
    <style:style style:name="T33" style:family="text">
      <style:text-properties fo:color="#000000" style:font-name="Times New Roman" fo:font-size="16pt" style:font-size-asian="16pt" style:font-size-complex="16pt"/>
    </style:style>
    <style:style style:name="T34" style:family="text">
      <style:text-properties fo:color="#000000" style:font-name="Times New Roman" fo:font-size="16pt" style:font-size-asian="16pt"/>
    </style:style>
    <style:style style:name="T35" style:family="text">
      <style:text-properties fo:color="#000000" fo:font-size="16pt" style:font-size-asian="16pt" style:font-name-complex="標楷體" style:font-size-complex="13pt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color="#000000"/>
    </style:style>
    <style:style style:name="T38" style:family="text">
      <style:text-properties fo:color="#000000" fo:letter-spacing="normal" style:letter-kerning="false"/>
    </style:style>
    <style:style style:name="T39" style:family="text">
      <style:text-properties fo:color="#000000" fo:letter-spacing="normal" style:letter-kerning="false" style:font-name-complex="標楷體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4" style:family="text">
      <style:text-properties fo:color="#000000" style:font-name="Times New Roman" fo:font-size="13pt" fo:letter-spacing="normal" style:font-size-asian="13pt"/>
    </style:style>
    <style:style style:name="T45" style:family="text">
      <style:text-properties fo:color="#000000" style:font-name="Times New Roman" fo:font-size="13pt" fo:letter-spacing="normal" style:font-size-asian="13pt"/>
    </style:style>
    <style:style style:name="T46" style:family="text">
      <style:text-properties fo:color="#000000" style:font-name="Wingdings 2" fo:font-size="14pt" fo:letter-spacing="normal" style:font-name-asian="Wingdings 2" style:font-size-asian="14pt" style:font-name-complex="Wingdings 2" style:font-size-complex="14pt"/>
    </style:style>
    <style:style style:name="T47" style:family="text">
      <style:text-properties fo:color="#000000" fo:font-size="13pt" fo:letter-spacing="normal" style:font-size-asian="13pt" style:font-name-complex="標楷體" style:font-size-complex="13pt"/>
    </style:style>
    <style:style style:name="T48" style:family="text">
      <style:text-properties style:font-name="標楷體" fo:letter-spacing="normal" style:font-name-complex="標楷體"/>
    </style:style>
    <style:style style:name="T49" style:family="text">
      <style:text-properties style:font-name="標楷體" style:font-name-complex="標楷體"/>
    </style:style>
    <style:style style:name="T50" style:family="text">
      <style:text-properties fo:color="#ee0000" style:font-name="Times New Roman" fo:font-size="14pt" style:font-size-asian="14pt" style:font-size-complex="14pt"/>
    </style:style>
    <style:style style:name="T51" style:family="text">
      <style:text-properties fo:color="#ee0000" style:font-name="Times New Roman" fo:font-size="14pt" style:font-size-asian="14pt" style:font-size-complex="14pt"/>
    </style:style>
    <style:style style:name="T52" style:family="text">
      <style:text-properties fo:font-size="18pt" style:font-size-asian="18pt" style:font-name-complex="標楷體" style:font-size-complex="18pt"/>
    </style:style>
    <style:style style:name="T53" style:family="text">
      <style:text-properties style:text-position="-25% 100%" fo:letter-spacing="normal" style:letter-kerning="false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20pt" style:font-size-asian="20pt" style:language-asian="zh" style:country-asian="HK" style:font-size-complex="20pt"/>
    </style:style>
    <style:style style:name="T56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3"><text:span text:style-name="T8">保存年限</text:span><text:span text:style-name="T9">：5</text:span></text:p></table:table-cell></table:table-row></table:table></draw:text-box></draw:frame></text:p>
      <text:p text:style-name="P19"><text:span text:style-name="T12">校址：251301新北市淡水區英專路151號</text:span></text:p>
      <text:p text:style-name="P19"><text:span text:style-name="T12">聯絡人：</text:span><text:span text:style-name="T13"> <text:s text:c="11"/></text:span><text:span text:style-name="T12">傳真：（</text:span><text:span text:style-name="T13"> </text:span><text:span text:style-name="T12">）</text:span></text:p>
      <text:p text:style-name="P19"><text:span text:style-name="T12">電話：（</text:span><text:span text:style-name="T13"> </text:span><text:span text:style-name="T12">）</text:span></text:p>
      <text:p text:style-name="P20"><text:span text:style-name="T12">繕打</text:span><text:span text:style-name="T13"> <text:s text:c="8"/></text:span><text:span text:style-name="T12">繕校</text:span><text:span text:style-name="T13"> <text:s text:c="9"/></text:span><text:span text:style-name="T12">用印</text:span></text:p>
      <text:p text:style-name="P21"><text:span text:style-name="T21">承辦人</text:span><text:span text:style-name="T26"><text:tab/></text:span><text:span text:style-name="T21">系所(組)主管</text:span><text:span text:style-name="T26"><text:tab/></text:span><text:span text:style-name="T21">單位秘書</text:span><text:span text:style-name="T26"><text:tab/></text:span><text:span text:style-name="T21">一級主管</text:span></text:p>
      <text:p text:style-name="P22"><text:span text:style-name="T21">秘書處</text:span></text:p>
      <text:p text:style-name="P23"><text:span text:style-name="T21">國際事務副校長<text:tab/>行政副校長<text:tab/>學術副校長<text:tab/></text:span></text:p>
      <text:p text:style-name="P24"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8"><text:span text:style-name="T27">郵遞區號：</text:span><text:span text:style-name="T27">10</text:span><text:span text:style-name="T27">0217</text:span></text:p>
      <text:p text:style-name="Standard"><text:span text:style-name="T29">地址：</text:span><text:span text:style-name="T44">臺北市中正區中山南路5號</text:span></text:p>
      <text:p text:style-name="P26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5">速別：</text:span><text:span text:style-name="T30">普通件</text:span></text:p>
            <text:p text:style-name="P12">密等及解密條件或保密期限：</text:p>
            <text:p text:style-name="P11"><text:span text:style-name="T15">附件：</text:span><text:span text:style-name="T30">如說明</text:span></text:p>
          </table:table-cell>
          <table:table-cell table:style-name="表格3.A1" office:value-type="string">
            <text:p text:style-name="P27"><text:span text:style-name="T15">承辦單位：</text:span></text:p>
            <text:p text:style-name="P30">創稿日期：</text:p>
            <text:p text:style-name="P28">創稿字號：</text:p>
            <text:p text:style-name="P27"><text:span text:style-name="T15">併總收文號：總收字第</text:span><text:span text:style-name="T17"> <text:s text:c="16"/></text:span><text:span text:style-name="T15">號</text:span></text:p>
            <text:p text:style-name="P27"><text:span text:style-name="T15">權責編號：</text:span><text:span text:style-name="T30">0105011</text:span></text:p>
            <text:p text:style-name="P29"><text:span text:style-name="T15">決行層級：□一級主管</text:span></text:p>
            <text:p text:style-name="P31"><text:span text:style-name="T48">□</text:span><text:span text:style-name="T15">國際事務副校長</text:span></text:p>
            <text:p text:style-name="P31"><text:span text:style-name="T48">□</text:span><text:span text:style-name="T15">行政副校長</text:span><text:span text:style-name="T46"></text:span><text:span text:style-name="T15">學術副校長</text:span></text:p>
            <text:p text:style-name="P32"><text:span text:style-name="T49">□</text:span><text:span text:style-name="T7">校長</text:span></text:p>
          </table:table-cell>
        </table:table-row>
      </table:table>
      <text:p text:style-name="P33"><text:span text:style-name="T36">主旨：檢陳</text:span><text:span text:style-name="T35">本校 <text:s text:c="3"/>系（所）（全銜） <text:s text:c="5"/>籍專（兼）任（職稱） <text:s text:c="6"/>申請工作許可，請鑒核。</text:span></text:p>
      <text:p text:style-name="P34"><text:span text:style-name="T36">說明：</text:span><text:span text:style-name="T18">（檢陳資料請依順序排列）</text:span></text:p>
      <text:p text:style-name="P35"><text:soft-page-break/><text:span text:style-name="T32">一、</text:span><text:span text:style-name="T32">依據各級學校申請外國教師聘僱許可及管理辦法辦理。</text:span></text:p>
      <text:p text:style-name="P35"><text:span text:style-name="T31">二、</text:span><text:bookmark-start text:name="_Hlk213661973"/><text:span text:style-name="T31">檢</text:span><text:span text:style-name="T31">陳</text:span><text:span text:style-name="T35">旨揭人員 <text:s text:c="6"/>工作許可申請書</text:span><text:bookmark-end text:name="_Hlk213661973"/><text:span text:style-name="T50">（校長及學校印信欄位由文書組用印）</text:span><text:span text:style-name="T35">、名冊</text:span><text:span text:style-name="T50">（單位印信由文書組用印）</text:span><text:span text:style-name="T35">及相關文件。</text:span><text:span text:style-name="T50">（</text:span><text:bookmark-start text:name="_Hlk213658822"/><text:span text:style-name="T50">含護照</text:span><text:span text:style-name="T50">影本</text:span><text:span text:style-name="T50">、</text:span><text:span text:style-name="T50">聘書影本</text:span><text:span text:style-name="T50">、鈞部○○○年○○月○○日臺教高(五)字第○○○○○○○○○○號前聘僱許可函影本</text:span><text:bookmark-end text:name="_Hlk213658822"/><text:span text:style-name="T50">及授課教師擬開設課程之課表，</text:span><text:span text:style-name="T19">除課表外之文件</text:span><text:span text:style-name="T19">請蓋</text:span><text:span text:style-name="T19">「</text:span><text:span text:style-name="T19">與正本相符</text:span><text:span text:style-name="T19">」章及核對人章。）</text:span></text:p>
      <text:p text:style-name="P36"/>
      <text:p text:style-name="P11"><text:span text:style-name="T14">正本：</text:span><text:span text:style-name="T47">教育部</text:span></text:p>
      <text:p text:style-name="P14">副本：</text:p>
      <text:p text:style-name="P13"/>
      <text:p text:style-name="P9"><text:span text:style-name="T52">校 <text:s/>長 <text:s text:c="2"/>葛 <text:s text:c="2"/>○ <text:s/>○</text:span></text:p>
      <text:p text:style-name="P37"><text:span text:style-name="T43">簽辦</text:span><text:span text:style-name="T4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8">主旨</text:p>
          </table:table-cell>
          <table:table-cell table:style-name="表格4.B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8">承辦單位</text:p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42">創稿字號</text:p>
          </table:table-cell>
          <table:table-cell table:style-name="表格4.E2" table:number-columns-spanned="3" office:value-type="string">
            <text:p text:style-name="P41"><text:span text:style-name="T39"><text:s text:c="2"/></text:span><text:span text:style-name="T4">字第</text:span><text:span text:style-name="T38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8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15"><text:span text:style-name="T38">人力資源處</text:span></text:p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/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5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6</text:p>
          </table:table-cell>
          <table:table-cell table:style-name="表格4.G3" office:value-type="string">
            <text:p text:style-name="P4"/>
          </table:table-cell>
        </table:table-row>
        <table:table-row table:style-name="表格4.5">
          <table:table-cell table:style-name="表格4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24-06-07T13:52:00</meta:creation-date>
    <dc:creator>簡宇青</dc:creator>
    <dc:date>2025-11-20T15:40:00</dc:date>
    <meta:print-date>2025-11-18T14:23:00</meta:print-date>
    <meta:editing-cycles>17</meta:editing-cycles>
    <meta:editing-duration>PT41M</meta:editing-duration>
    <meta:document-statistic meta:table-count="4" meta:image-count="0" meta:object-count="0" meta:page-count="3" meta:paragraph-count="52" meta:word-count="511" meta:character-count="690" meta:non-whitespace-character-count="589"/>
    <meta:generator>LibreOffice/6.4.6.2$Windows_X86_64 LibreOffice_project/0ce51a4fd21bff07a5c061082cc82c5ed232f115</meta:generator>
  </office:meta>
</office:document-meta>
</file>